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432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432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432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432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431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431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431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431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431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431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431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431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431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431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430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430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430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430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430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430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430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430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430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430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429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429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429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429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429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429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429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429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429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429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428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428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428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428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428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428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428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428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428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428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427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427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427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427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427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427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427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427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427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427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426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426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426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426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426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426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426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426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426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426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425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425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425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425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425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425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425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425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425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425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424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424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424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424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424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424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424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424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424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424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423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423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423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423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423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423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423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423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423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422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422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422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422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422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422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422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422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421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421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421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421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421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421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421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421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421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420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420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420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420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420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420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420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420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420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420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419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419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419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419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419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419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419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419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419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419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418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418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418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418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4185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1T17:44:24+00:00</meta:creation-date>
    <dc:date>2025-04-01T17:44:24+00:00</dc:date>
  </office:meta>
</office:document-meta>
</file>