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2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4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4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3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3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7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61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2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0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8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7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6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5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3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1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9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6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0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90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90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90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9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9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8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6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5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3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881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753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752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621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621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614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609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605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454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454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454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453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323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272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268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260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9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9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7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7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7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7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7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7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72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7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6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6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6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6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6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6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6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5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5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5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5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51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5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9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8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6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4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3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2</text:p>
          </table:table-cell>
          <table:table-cell table:style-name="ce1" office:value-type="string" calcext:value-type="string">
            <text:p>rico:Pl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0T23:40:51+00:00</meta:creation-date>
    <dc:date>2025-03-30T23:40:51+00:00</dc:date>
  </office:meta>
</office:document-meta>
</file>