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70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70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70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70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70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58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58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358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4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4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87</text:p>
          </table:table-cell>
          <table:table-cell table:style-name="ce1" office:value-type="string" calcext:value-type="string">
            <text:p>rico:Thing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48</text:p>
          </table:table-cell>
          <table:table-cell table:style-name="ce1" office:value-type="string" calcext:value-type="string">
            <text:p>rico:Thing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49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9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1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4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3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3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9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9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4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1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9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9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9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4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4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4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4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5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3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9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1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1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1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1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1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1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1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1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9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0T02:20:25+00:00</meta:creation-date>
    <dc:date>2026-06-10T02:20:25+00:00</dc:date>
  </office:meta>
</office:document-meta>
</file>