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6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26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68487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8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87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60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0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59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4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8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62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6205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6200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6199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260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80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02:42:44+00:00</meta:creation-date>
    <dc:date>2026-03-14T02:42:44+00:00</dc:date>
  </office:meta>
</office:document-meta>
</file>