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2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20</text:p>
          </table:table-cell>
          <table:table-cell table:style-name="ce1" office:value-type="string" calcext:value-type="string">
            <text:p>rico:RecordSet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9787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39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39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39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39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39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60</text:p>
          </table:table-cell>
          <table:table-cell table:style-name="ce1" office:value-type="string" calcext:value-type="string">
            <text:p>rico:Person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59</text:p>
          </table:table-cell>
          <table:table-cell table:style-name="ce1" office:value-type="string" calcext:value-type="string">
            <text:p>rico:Person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5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5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5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5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952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7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19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274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6202</text:p>
          </table:table-cell>
          <table:table-cell table:style-name="ce1" office:value-type="string" calcext:value-type="string">
            <text:p>rico:Person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0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8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4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3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2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8:22+00:00</meta:creation-date>
    <dc:date>2025-04-29T08:48:22+00:00</dc:date>
  </office:meta>
</office:document-meta>
</file>