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9787</text:p>
          </table:table-cell>
          <table:table-cell table:style-name="ce1" office:value-type="string" calcext:value-type="string">
            <text:p>rico:Thing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0212</text:p>
          </table:table-cell>
          <table:table-cell table:style-name="ce1" office:value-type="string" calcext:value-type="string">
            <text:p>rico:Person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70691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12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100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28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02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8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8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85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84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68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953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937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59936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1385</text:p>
          </table:table-cell>
          <table:table-cell table:style-name="ce1" office:value-type="string" calcext:value-type="string">
            <text:p>rico:Place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89</text:p>
          </table:table-cell>
          <table:table-cell table:style-name="ce1" office:value-type="string" calcext:value-type="string">
            <text:p>rico:Record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5:23:40+00:00</meta:creation-date>
    <dc:date>2025-04-27T05:23:40+00:00</dc:date>
  </office:meta>
</office:document-meta>
</file>