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460000 | 19690000 | Segunda etapa (1946-1969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s vidrio</text:p>
          </table:table-cell>
          <table:table-cell table:style-name="ce1" office:value-type="string" calcext:value-type="string">
            <text:p>Sustituye al modelo anterior, más clásico, de Lorenzo Fernández de Viana. Estilo modernista. Modelada por Francisco Bares y ejecutada por José Riu. | Ficheros: ATHA-APR-NV-04-121 ; ATHA-APR-NV-04-122 ; ATHA-APR-NV-04-123 ; ATHA-APR-NV-04-124</text:p>
          </table:table-cell>
          <table:table-cell table:style-name="ce1" office:value-type="string" calcext:value-type="string">
            <text:p>ES.01059.ATHA.APR.RP.00052</text:p>
          </table:table-cell>
          <table:table-cell table:style-name="ce1"/>
          <table:table-cell table:style-name="ce1" office:value-type="string" calcext:value-type="string">
            <text:p>Mármol</text:p>
          </table:table-cell>
          <table:table-cell table:style-name="ce1" office:value-type="string" calcext:value-type="string">
            <text:p>4 imágenes</text:p>
          </table:table-cell>
          <table:table-cell table:style-name="ce1" office:value-type="string" calcext:value-type="string">
            <text:p>Representada con sus atributos: una columna y un león a sus pies. Ver ES.01059.ATHA.APR.RP.00089</text:p>
          </table:table-cell>
          <table:table-cell table:style-name="ce1" office:value-type="string" calcext:value-type="string">
            <text:p>Escultura alegórica de la Fortaleza en el eje de la girola de la Catedral nueva de Vitoria</text:p>
          </table:table-cell>
          <table:table-cell table:style-name="ce1"/>
          <table:table-cell table:style-name="ce1" office:value-type="string" calcext:value-type="string">
            <text:p>148056 | 148059 | 146209 | 148061 | 148062</text:p>
          </table:table-cell>
          <table:table-cell table:style-name="ce1" office:value-type="string" calcext:value-type="string">
            <text:p>Catedral; Escultura religiosa; Virtudes cardinales; La Fortaleza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148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460000 | 19690000 | Segunda etapa (1946-1969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s vidrio</text:p>
          </table:table-cell>
          <table:table-cell table:style-name="ce1" office:value-type="string" calcext:value-type="string">
            <text:p>Sustituye al modelo anterior, más clásico, de Lorenzo Fernández de Viana.Estilo modernista. Modelada por Juan Piqué. Esta representación se aleja de la tradicional: mujer con ojos vendados (representa la imparcialidad) con una balanza (representa la equidad) en una mano y una espada (representa castigo a los culpables) en al otra. | Ficheros: ATHA-APR-NV-04-125 ; ATHA-APR-NV-04-126 ; ATHA-APR-NV-04-127</text:p>
          </table:table-cell>
          <table:table-cell table:style-name="ce1" office:value-type="string" calcext:value-type="string">
            <text:p>ES.01059.ATHA.APR.RP.00051</text:p>
          </table:table-cell>
          <table:table-cell table:style-name="ce1"/>
          <table:table-cell table:style-name="ce1" office:value-type="string" calcext:value-type="string">
            <text:p>Mármol</text:p>
          </table:table-cell>
          <table:table-cell table:style-name="ce1" office:value-type="string" calcext:value-type="string">
            <text:p>3 imágenes</text:p>
          </table:table-cell>
          <table:table-cell table:style-name="ce1" office:value-type="string" calcext:value-type="string">
            <text:p>Representada con sus atributos: las tablas de la ley y esclavos encadenados a sus pies.</text:p>
          </table:table-cell>
          <table:table-cell table:style-name="ce1" office:value-type="string" calcext:value-type="string">
            <text:p>Escultura alegórica de la Justicia en el eje de la girola de la Catedral nueva de Vitoria</text:p>
          </table:table-cell>
          <table:table-cell table:style-name="ce1"/>
          <table:table-cell table:style-name="ce1" office:value-type="string" calcext:value-type="string">
            <text:p>148056 | 148059 | 146209 | 148061 | 148062</text:p>
          </table:table-cell>
          <table:table-cell table:style-name="ce1" office:value-type="string" calcext:value-type="string">
            <text:p>Catedral; Escultura religiosa; Virtudes cardinales; La Justicia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148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460000 | 19690000 | Segunda etapa (1946-1969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s vidrio</text:p>
          </table:table-cell>
          <table:table-cell table:style-name="ce1" office:value-type="string" calcext:value-type="string">
            <text:p>Sustituye al modelo anterior, más clásico, de Lorenzo Fernández de Viana.Estilo modernista. Modelada por Manuel Lucena y ejecutada por Juan Piqué y Angel Lucarini. | Ficheros: ATHA-APR-NV-04-119 ; ATHA-APR-NV-04-120 ; ATHA-APR-NV-04-130</text:p>
          </table:table-cell>
          <table:table-cell table:style-name="ce1" office:value-type="string" calcext:value-type="string">
            <text:p>ES.01059.ATHA.APR.RP.00050</text:p>
          </table:table-cell>
          <table:table-cell table:style-name="ce1"/>
          <table:table-cell table:style-name="ce1" office:value-type="string" calcext:value-type="string">
            <text:p>Mármol</text:p>
          </table:table-cell>
          <table:table-cell table:style-name="ce1" office:value-type="string" calcext:value-type="string">
            <text:p>3 imágenes</text:p>
          </table:table-cell>
          <table:table-cell table:style-name="ce1" office:value-type="string" calcext:value-type="string">
            <text:p>Representada con sus atributos: espejo y serpiente.Ver ES.01059.ATHA.APR.RP.00090</text:p>
          </table:table-cell>
          <table:table-cell table:style-name="ce1" office:value-type="string" calcext:value-type="string">
            <text:p>Escultura alegórica de la Prudencia en el eje de la girola de la Catedral nueva de Vitoria</text:p>
          </table:table-cell>
          <table:table-cell table:style-name="ce1"/>
          <table:table-cell table:style-name="ce1" office:value-type="string" calcext:value-type="string">
            <text:p>148056 | 148059 | 146209 | 148061 | 148062</text:p>
          </table:table-cell>
          <table:table-cell table:style-name="ce1" office:value-type="string" calcext:value-type="string">
            <text:p>Catedral; Escultura religiosa; Virtudes cardinales; La Prudencia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148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460000 | 19690000 | Segunda etapa (1946-1969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</text:p>
          </table:table-cell>
          <table:table-cell table:style-name="ce1" office:value-type="string" calcext:value-type="string">
            <text:p>Ficheros: ATHA-APR-PP-02-0148 ; ATHA-APR-PP-05-0742 ; ATHA-APR-PP-05-0743 ; ATHA-APR-PP-05-0837 ; ATHA-APR-PP-05-0838</text:p>
          </table:table-cell>
          <table:table-cell table:style-name="ce1" office:value-type="string" calcext:value-type="string">
            <text:p>ES.01059.ATHA.APR.RP.00038</text:p>
          </table:table-cell>
          <table:table-cell table:style-name="ce1" table:number-columns-repeated="2"/>
          <table:table-cell table:style-name="ce1" office:value-type="string" calcext:value-type="string">
            <text:p>5 imágenes</text:p>
          </table:table-cell>
          <table:table-cell table:style-name="ce1"/>
          <table:table-cell table:style-name="ce1" office:value-type="string" calcext:value-type="string">
            <text:p>Capiteles de las columnas altas del interior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lementos decorativos; Capiteles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148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460000 | 19690000 | Segunda etapa (1946-1969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</text:p>
          </table:table-cell>
          <table:table-cell table:style-name="ce1" office:value-type="string" calcext:value-type="string">
            <text:p>La segunda fase se incia en 1946, treinta y dos años después de la paralización de las obras por falta de presupuesto. La segunda fase sería financiada por la D.G de Regiones Devastadas. Los arquitectos fueron Miguel Apráiz y colabora Antonio Camuñas Paredes. Como delineante, Mariano Basterra, que había empezado en la primera fase y continuó después. | Ficheros: ATHA-APR-PP-04-0499 ; ATHA-APR-PP-04-0506 ; ATHA-APR-PP-04-0510 ; ATHA-APR-PP-04-0513 ; ATHA-APR-PP-04-0540 ; ATHA-APR-PP-04-0544 ; ATHA-APR-PP-04-0545 ; ATHA-APR-PP-04-0546 ; ATHA-APR-PP-04-0553 ; ATHA-APR-PP-04-0554 ; ATHA-APR-PP-04-0556 ; ATHA-APR-PP-04-0564 ; ATHA-APR-PP-04-0566 ; ATHA-APR-PP-04-0570 ; ATHA-APR-PP-04-0571 ; ATHA-APR-PP-04-0572 ; ATHA-APR-PP-04-0573 ; ATHA-APR-PP-04-0574 ; ATHA-APR-PP-04-0577 ; ATHA-APR-PP-04-0614 ; ATHA-APR-PP-04-0623 ; ATHA-APR-PP-04-0624 ; ATHA-APR-PP-04-0625 ; ATHA-APR-PP-04-0626 ; ATHA-APR-PP-04-0628 ; ATHA-APR-PP-04-0639 ; ATHA-APR-PP-04-0641 ; ATHA-APR-PP-05-0658 ; ATHA-APR-PP-05-0688 ; ATHA-APR-PP-05-0670</text:p>
          </table:table-cell>
          <table:table-cell table:style-name="ce1" office:value-type="string" calcext:value-type="string">
            <text:p>ES.01059.ATHA.APR.RP.00030</text:p>
          </table:table-cell>
          <table:table-cell table:style-name="ce1" table:number-columns-repeated="2"/>
          <table:table-cell table:style-name="ce1" office:value-type="string" calcext:value-type="string">
            <text:p>30 imágenes</text:p>
          </table:table-cell>
          <table:table-cell table:style-name="ce1" office:value-type="string" calcext:value-type="string">
            <text:p>En la segunda fase  (1946-1969) se construye la girola (1946-1949) con sus bóvedas y tejados y hasta el contaco con el crucero, los muros exteriores y se colocan gárgolas, peanas y doseles…labrados en la etapa inicial que se encontraban dispersos por el solar; entre 1949 y 1952 se construye la nave alta sobre el presbiterio con sus tres grandes bóvedas; de 1952 a 1964 el crucero, la portada lateral norte y el torreón del crucero; por fin, de 1964 a 1969 se termina la parte comprendida entre el crucero y la fachada y la sacristía subterránea, quedando ppendientes el pórtico y las torresque han de formar su fachada principal.</text:p>
          </table:table-cell>
          <table:table-cell table:style-name="ce1" office:value-type="string" calcext:value-type="string">
            <text:p>Construcción de la catedral nueva de Vitoria: segunda fase. Vistas generales</text:p>
          </table:table-cell>
          <table:table-cell table:style-name="ce1"/>
          <table:table-cell table:style-name="ce1" office:value-type="string" calcext:value-type="string">
            <text:p>146206 | 148058</text:p>
          </table:table-cell>
          <table:table-cell table:style-name="ce1" office:value-type="string" calcext:value-type="string">
            <text:p>Catedral; Construcción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148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460000 | 19690000 | Segunda etapa (1946-1969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 y dos únicos negativos vidrio</text:p>
          </table:table-cell>
          <table:table-cell table:style-name="ce1" office:value-type="string" calcext:value-type="string">
            <text:p>La segunda fase se incia en 1946, treinta y dos años después de la paralización de las obras por falta de presupuesto (1914). La segunda fase de su construcción sería financiada por la D.G de Regiones Devastadas. | Ficheros:  ATHA-APR-PP-02-0233 ; ATHA-APR-PP-02-0253 ; ATHA-APR-PP-04-0451 ; ATHA-APR-PP-04-0452 ; ATHA-APR-PP-04-0453 ; ATHA-APR-PP-04-0454; ATHA-APR-PP-04-0455 ; ATHA-APR-PP-04-0456 ; ATHA-APR-PP-04-0458 ; ATHA-APR-PP-04-0465 ; ATHA-APR-PP-04-0466 ; ATHA-APR-PP-04-0470 ; ATHA-APR-PP-04-0498 ; ATHA-APR-PP-04-0518 ; ATHA-APR-PP-04-0519 ; ATHA-APR-PP-04-0520 ; ATHA-APR-PP-04-0521 ; ATHA-APR-PP-04-0523 ; ATHA-APR-PP-04-0524 ; ATHA-APR-PP-04-0525 ; ATHA-APR-PP-04-0526 ; ATHA-APR-PP-04-0527 ; ATHA-APR-PP-04-0528 ; ATHA-APR-PP-04-0529 ; ATHA-APR-PP-04-0532 ; ATHA-APR-PP-04-0541 ; ATHA-APR-PP-04-0543 ;  ATHA-APR-PP-04-0548 ; ATHA-APR-PP-04-0549 ; ATHA-APR-PP-04-0552 ; ATHA-APR-PP-04-0583 ;  ATHA-APR-PP-04-0584 ; ATHA-APR-PP-04-0585 ; ATHA-APR-PP-04-0587 ; ATHA-APR-PP-04-0596 ; ATHA-APR-PP-04-0599 ; ATHA-APR-PP-04-0603 ; ATHA-APR-PP-04-0605 ; ATHA-APR-PP-04-0612 ;  ATHA-APR-PP-04-0613 ; ATHA-APR-PP-04-0627;  ATHA-APR-PP-04-0634 ; ATHA-APR-PP-05-0649 ;  ATHA-APR-PP-05-0653 ; ATHA-APR-PP-05-0665 ; ATHA-APR-PP-05-0672 ; ATHA-APR-PP-05-0674 ;  ATHA-APR-PP-05-0676 ; ATHA-APR-PP-05-0678 ; ATHA-APR-PP-05-0680 ; ATHA-APR-PP-05-0682 ; ATHA-APR-PP-05-0685 ; ATHA-APR-PP-05-0686 ; ATHA-APR-PP-05-0690 ;  ATHA-APR-NV-06-206 ;  ATHA-APR-NV-08-243</text:p>
          </table:table-cell>
          <table:table-cell table:style-name="ce1" office:value-type="string" calcext:value-type="string">
            <text:p>ES.01059.ATHA.APR.RP.00029</text:p>
          </table:table-cell>
          <table:table-cell table:style-name="ce1" table:number-columns-repeated="2"/>
          <table:table-cell table:style-name="ce1" office:value-type="string" calcext:value-type="string">
            <text:p>56 imágenes</text:p>
          </table:table-cell>
          <table:table-cell table:style-name="ce1" office:value-type="string" calcext:value-type="string">
            <text:p>En la segunda fase  (1946-1969) se construye la girola (1946-1949) con sus bóvedas y tejados y hasta el contaco con el crucero, los muros exteriores y se colocan gárgolas, peanas y doseles…labrados en la etapa inicial que se encontraban dispersos por el solar; entre 1949 y 1952 se construye la nave alta sobre el presbiterio con sus tres grandes bóvedas; de 1952 a 1964 el crucero, la portada lateral norte y el torreón del crucero; por fin, de 1964 a 1969 se termina la parte comprendida entre el crucero y la fachada y la sacristía subterránea, quedando ppendientes el pórtico y las torresque han de formar su fachada principal.</text:p>
          </table:table-cell>
          <table:table-cell table:style-name="ce1" office:value-type="string" calcext:value-type="string">
            <text:p>Construcción de la catedral nueva de Vitoria: segunda fase. Vistas parciales</text:p>
          </table:table-cell>
          <table:table-cell table:style-name="ce1"/>
          <table:table-cell table:style-name="ce1" office:value-type="string" calcext:value-type="string">
            <text:p>146206 | 148058</text:p>
          </table:table-cell>
          <table:table-cell table:style-name="ce1" office:value-type="string" calcext:value-type="string">
            <text:p>Catedral; Construc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55:50+00:00</meta:creation-date>
    <dc:date>2024-06-26T06:55:50+00:00</dc:date>
  </office:meta>
</office:document-meta>
</file>