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1100 | Noviembre de 1964</text:p>
          </table:table-cell>
          <table:table-cell table:style-name="ce1" table:number-columns-repeated="5"/>
          <table:table-cell table:style-name="ce1" office:value-type="string" calcext:value-type="string">
            <text:p>Edificio de viviendas de  la calle Landázuri. Encargado por el Banco de Bilbao | Sign originales: Carpetilla 35mm, n° 414
</text:p>
            <text:p>Sign copias: Carpeta 170 - Positivos 24461</text:p>
          </table:table-cell>
          <table:table-cell table:style-name="ce1" office:value-type="string" calcext:value-type="string">
            <text:p>ES.01059.ATHA.SCH.PC.24461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Lándázur  (1964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7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1100 | Noviembre de 1964</text:p>
          </table:table-cell>
          <table:table-cell table:style-name="ce2" table:number-columns-repeated="5"/>
          <table:table-cell table:style-name="ce2" office:value-type="string" calcext:value-type="string">
            <text:p>Edificio Mari Claire en la calle Florida, 32, construido por Goysa, S.A. Encargado por el Banco de Bilbao | Sign originales: Carpetilla 35mm, n° 364
</text:p>
            <text:p>Sign copias: Carpeta 164 - Positivos 23557</text:p>
          </table:table-cell>
          <table:table-cell table:style-name="ce2" office:value-type="string" calcext:value-type="string">
            <text:p>ES.01059.ATHA.SCH.PC.23557</text:p>
          </table:table-cell>
          <table:table-cell table:style-name="ce2" table:number-columns-repeated="4"/>
          <table:table-cell table:style-name="ce2" office:value-type="string" calcext:value-type="string">
            <text:p>Edificio Mari Claire en la calle Florida, 32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8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1100 | Noviembre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92
</text:p>
            <text:p>Sign copias: Carpeta 93 - Positivos 14342 a 14344</text:p>
          </table:table-cell>
          <table:table-cell table:style-name="ce2" office:value-type="string" calcext:value-type="string">
            <text:p>ES.01059.ATHA.SCH.PC.14342-14344</text:p>
          </table:table-cell>
          <table:table-cell table:style-name="ce2" table:number-columns-repeated="3"/>
          <table:table-cell table:style-name="ce2" office:value-type="string" calcext:value-type="string">
            <text:p>Productos de Especialidades Industriales</text:p>
          </table:table-cell>
          <table:table-cell table:style-name="ce2" office:value-type="string" calcext:value-type="string">
            <text:p>Productos de Especialidades Industriales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55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1100 | Noviembre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88</text:p>
            <text:p>Sign copias: Carpeta 93 - Positivos 14298 a 14301</text:p>
          </table:table-cell>
          <table:table-cell table:style-name="ce2" office:value-type="string" calcext:value-type="string">
            <text:p>ES.01059.ATHA.SCH.PC.14298-14301</text:p>
          </table:table-cell>
          <table:table-cell table:style-name="ce2" table:number-columns-repeated="3"/>
          <table:table-cell table:style-name="ce2" office:value-type="string" calcext:value-type="string">
            <text:p>Máquina de Esmaltaciones San Ignacio</text:p>
          </table:table-cell>
          <table:table-cell table:style-name="ce2" office:value-type="string" calcext:value-type="string">
            <text:p>Máquina de Esmaltaciones San Ignacio (1964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09:26+00:00</meta:creation-date>
    <dc:date>2024-06-25T23:09:26+00:00</dc:date>
  </office:meta>
</office:document-meta>
</file>