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0 |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23
</text:p>
            <text:p>Sign copias: Carpeta 128 - Positivos 18840</text:p>
          </table:table-cell>
          <table:table-cell table:style-name="ce1" office:value-type="string" calcext:value-type="string">
            <text:p>ES.01059.ATHA.SCH.PC.18840</text:p>
          </table:table-cell>
          <table:table-cell table:style-name="ce1" table:number-columns-repeated="3"/>
          <table:table-cell table:style-name="ce1" office:value-type="string" calcext:value-type="string">
            <text:p>Nuevo edificio de la Caja de Ahorros Provincial en obras. Ugara  S.A. Construcciones. Apraiz y Galán arquitectos</text:p>
          </table:table-cell>
          <table:table-cell table:style-name="ce1" office:value-type="string" calcext:value-type="string">
            <text:p>Nuevo edificio de la Caja de Ahorros Provincial en obras (196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00 |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22
</text:p>
            <text:p>Sign copias: Carpeta 128 - Positivos 18839</text:p>
          </table:table-cell>
          <table:table-cell table:style-name="ce2" office:value-type="string" calcext:value-type="string">
            <text:p>ES.01059.ATHA.SCH.PC.18839</text:p>
          </table:table-cell>
          <table:table-cell table:style-name="ce2" table:number-columns-repeated="3"/>
          <table:table-cell table:style-name="ce2" office:value-type="string" calcext:value-type="string">
            <text:p>Nuevo edificio de la Caja de Ahorros Provincial en obras. Ugara  S.A. Construcciones. Apraiz y Galán arquitectos</text:p>
          </table:table-cell>
          <table:table-cell table:style-name="ce2" office:value-type="string" calcext:value-type="string">
            <text:p>Nuevo edificio de la Caja de Ahorros Provincial en obras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0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00 |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221
</text:p>
            <text:p>Sign copias: Carpeta 128 - Positivos 18838</text:p>
          </table:table-cell>
          <table:table-cell table:style-name="ce2" office:value-type="string" calcext:value-type="string">
            <text:p>ES.01059.ATHA.SCH.PC.18838</text:p>
          </table:table-cell>
          <table:table-cell table:style-name="ce2" table:number-columns-repeated="3"/>
          <table:table-cell table:style-name="ce2" office:value-type="string" calcext:value-type="string">
            <text:p>Nuevo edificio de la Caja de Ahorros Provincial en obras. Ugara  S.A. Construcciones. Apraiz y Galán arquitectos</text:p>
          </table:table-cell>
          <table:table-cell table:style-name="ce2" office:value-type="string" calcext:value-type="string">
            <text:p>Nuevo edificio de la Caja de Ahorros Provincial en obras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4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1100 | Noviembre de 1963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80
</text:p>
            <text:p>Sign copias: Carpeta 93 - Positivos 14236 a 14241</text:p>
          </table:table-cell>
          <table:table-cell table:style-name="ce2" office:value-type="string" calcext:value-type="string">
            <text:p>ES.01059.ATHA.SCH.PC.14236-14241</text:p>
          </table:table-cell>
          <table:table-cell table:style-name="ce2" table:number-columns-repeated="3"/>
          <table:table-cell table:style-name="ce2" office:value-type="string" calcext:value-type="string">
            <text:p>Vistas interiores y exteriores de Esmaltaciones San Ignacio en obras</text:p>
          </table:table-cell>
          <table:table-cell table:style-name="ce2" office:value-type="string" calcext:value-type="string">
            <text:p>Vistas interiores y exteriores de Esmaltaciones San Ignacio en obras (196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2:57+00:00</meta:creation-date>
    <dc:date>2024-06-26T10:52:57+00:00</dc:date>
  </office:meta>
</office:document-meta>
</file>