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450600 | Junio de 1945</text:p>
          </table:table-cell>
          <table:table-cell table:style-name="ce1" table:number-columns-repeated="5"/>
          <table:table-cell table:style-name="ce1" office:value-type="string" calcext:value-type="string">
            <text:p>Calle Dato, en los bajos el comercio Casa Carrión | Sign originales: Rollo 35mm, n° 882
</text:p>
            <text:p>Sign copias: Carpeta 164 - Positivos 23469 a 23470</text:p>
          </table:table-cell>
          <table:table-cell table:style-name="ce1" office:value-type="string" calcext:value-type="string">
            <text:p>ES.01059.ATHA.SCH.PC.23469-23470</text:p>
          </table:table-cell>
          <table:table-cell table:style-name="ce1" table:number-columns-repeated="4"/>
          <table:table-cell table:style-name="ce1" office:value-type="string" calcext:value-type="string">
            <text:p>Calle Dato (1945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24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450600 | Junio de 1945</text:p>
          </table:table-cell>
          <table:table-cell table:style-name="ce2" table:number-columns-repeated="5"/>
          <table:table-cell table:style-name="ce2" office:value-type="string" calcext:value-type="string">
            <text:p>Calle Dato, en los bajos el comercio de Elías Clemente | Sign originales: Rollo 35mm, n° 881
</text:p>
            <text:p>Sign copias: Carpeta 164 - Positivos 23467 a 23468</text:p>
          </table:table-cell>
          <table:table-cell table:style-name="ce2" office:value-type="string" calcext:value-type="string">
            <text:p>ES.01059.ATHA.SCH.PC.23467-23468</text:p>
          </table:table-cell>
          <table:table-cell table:style-name="ce2" table:number-columns-repeated="4"/>
          <table:table-cell table:style-name="ce2" office:value-type="string" calcext:value-type="string">
            <text:p>Calle Dato (1945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0:26:30+00:00</meta:creation-date>
    <dc:date>2024-06-29T00:26:30+00:00</dc:date>
  </office:meta>
</office:document-meta>
</file>