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00 | Dic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9
</text:p>
            <text:p>Sign copias: Carpeta 136 - Positivos 19908 a 19912</text:p>
          </table:table-cell>
          <table:table-cell table:style-name="ce1" office:value-type="string" calcext:value-type="string">
            <text:p>ES.01059.ATHA.SCH.PC.19908-19912</text:p>
          </table:table-cell>
          <table:table-cell table:style-name="ce1" table:number-columns-repeated="3"/>
          <table:table-cell table:style-name="ce1" office:value-type="string" calcext:value-type="string">
            <text:p>Escaparate y entrega del premio del Concurso de Escaparates a "Tintes Lorenzo"</text:p>
          </table:table-cell>
          <table:table-cell table:style-name="ce1" office:value-type="string" calcext:value-type="string">
            <text:p>Escaparate y entrega del premio del Concurso de Escaparates a "Tintes Lorenzo" (195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90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31200 | Diciembre de 1953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66
</text:p>
            <text:p>Sign copias: Carpeta 108 - Positivos 16271 a 16273</text:p>
          </table:table-cell>
          <table:table-cell table:style-name="ce2" office:value-type="string" calcext:value-type="string">
            <text:p>ES.01059.ATHA.SCH.PC.16271-16273</text:p>
          </table:table-cell>
          <table:table-cell table:style-name="ce2" table:number-columns-repeated="3"/>
          <table:table-cell table:style-name="ce2" office:value-type="string" calcext:value-type="string">
            <text:p>Muebles de comedor de Muebles Julio Otero</text:p>
          </table:table-cell>
          <table:table-cell table:style-name="ce2" office:value-type="string" calcext:value-type="string">
            <text:p>Muebles de comedor de Muebles Julio Otero (195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19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31200 | Diciembre de 1953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487
</text:p>
            <text:p>Sign copias: Carpeta 87 - Positivos 13520 a 13521</text:p>
          </table:table-cell>
          <table:table-cell table:style-name="ce2" office:value-type="string" calcext:value-type="string">
            <text:p>ES.01059.ATHA.SCH.PC.13520-13521</text:p>
          </table:table-cell>
          <table:table-cell table:style-name="ce2" table:number-columns-repeated="3"/>
          <table:table-cell table:style-name="ce2" office:value-type="string" calcext:value-type="string">
            <text:p>Autobus de Carrocerías Albeniz</text:p>
          </table:table-cell>
          <table:table-cell table:style-name="ce2" office:value-type="string" calcext:value-type="string">
            <text:p>Autobus de Carrocerías Albeniz (1953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2:15+00:00</meta:creation-date>
    <dc:date>2024-06-26T06:22:15+00:00</dc:date>
  </office:meta>
</office:document-meta>
</file>