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0 |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7
</text:p>
            <text:p>Sign copias: Carpeta 149 - Positivos 21333 a 21341</text:p>
          </table:table-cell>
          <table:table-cell table:style-name="ce1" office:value-type="string" calcext:value-type="string">
            <text:p>ES.01059.ATHA.SCH.PC.21333-21341</text:p>
          </table:table-cell>
          <table:table-cell table:style-name="ce1" table:number-columns-repeated="3"/>
          <table:table-cell table:style-name="ce1" office:value-type="string" calcext:value-type="string">
            <text:p>Veterinarios</text:p>
          </table:table-cell>
          <table:table-cell table:style-name="ce1" office:value-type="string" calcext:value-type="string">
            <text:p>Veterinarios (195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8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800 |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55</text:p>
            <text:p>Sign copias: Carpeta 141 - Positivos 20437 a 20440</text:p>
          </table:table-cell>
          <table:table-cell table:style-name="ce2" office:value-type="string" calcext:value-type="string">
            <text:p>ES.01059.ATHA.SCH.PC.20437-20440</text:p>
          </table:table-cell>
          <table:table-cell table:style-name="ce2" table:number-columns-repeated="3"/>
          <table:table-cell table:style-name="ce2" office:value-type="string" calcext:value-type="string">
            <text:p>Fachada del comercio LOGAR (Ortopedia de Lorenzo García), en la calle Ortiz de Zárate de Vitoria y edificio en la confluencia de las calles Federico Baraibar, Los Aramburu y Avenida de Judimendi. La relación entre ambas localizaciones es desconocida, pero estas cuatro fotografías están intercaladas entre ellas en el carrete y descritas por el autor como  "Fachada del comercio LOGAN".</text:p>
          </table:table-cell>
          <table:table-cell table:style-name="ce2" office:value-type="string" calcext:value-type="string">
            <text:p>Fachada del comercio Ortopedia LOGAR (1953) / Edificio en Federico Baraiba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1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800 |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37
</text:p>
            <text:p>Sign copias: Carpeta 140 - Positivos 20294 a 20295</text:p>
          </table:table-cell>
          <table:table-cell table:style-name="ce2" office:value-type="string" calcext:value-type="string">
            <text:p>ES.01059.ATHA.SCH.PC.20294-20295</text:p>
          </table:table-cell>
          <table:table-cell table:style-name="ce2" table:number-columns-repeated="3"/>
          <table:table-cell table:style-name="ce2" office:value-type="string" calcext:value-type="string">
            <text:p>Ultramarinos Ulibarri</text:p>
          </table:table-cell>
          <table:table-cell table:style-name="ce2" office:value-type="string" calcext:value-type="string">
            <text:p>Ultramarinos Ulibarri (195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8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800 |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98</text:p>
            <text:p>Sign copias: Carpeta 136 - Positivos 19797 a 19816</text:p>
          </table:table-cell>
          <table:table-cell table:style-name="ce2" office:value-type="string" calcext:value-type="string">
            <text:p>ES.01059.ATHA.SCH.PC.19797-19816</text:p>
          </table:table-cell>
          <table:table-cell table:style-name="ce2" table:number-columns-repeated="3"/>
          <table:table-cell table:style-name="ce2" office:value-type="string" calcext:value-type="string">
            <text:p>Trajes de noche en Casa Anitua. Entre las fotografías de grupo y en las tres últimas (19814-19816) María Jesús Vinós Gómez de Balugera.</text:p>
          </table:table-cell>
          <table:table-cell table:style-name="ce2" office:value-type="string" calcext:value-type="string">
            <text:p>Trajes de noche en Casa Anitua (1953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700 | 19530800 |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45
</text:p>
            <text:p>Sign copias: Carpeta 102 - Positivos 15457 a 15462</text:p>
          </table:table-cell>
          <table:table-cell table:style-name="ce2" office:value-type="string" calcext:value-type="string">
            <text:p>ES.01059.ATHA.SCH.PC.15457-15462</text:p>
          </table:table-cell>
          <table:table-cell table:style-name="ce2" table:number-columns-repeated="3"/>
          <table:table-cell table:style-name="ce2" office:value-type="string" calcext:value-type="string">
            <text:p>Camiones  de la empresa Laurak Bat en la plaza del General Loma, uno de ellos con publicidad de Esmaltaciones</text:p>
          </table:table-cell>
          <table:table-cell table:style-name="ce2" office:value-type="string" calcext:value-type="string">
            <text:p>Camiones  de la empresa Laurak Bat (1953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7:32+00:00</meta:creation-date>
    <dc:date>2024-06-26T08:57:32+00:00</dc:date>
  </office:meta>
</office:document-meta>
</file>