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709 | 9 de julio de 1955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| Sign originales: Rollo 35mm, n° 969
</text:p>
            <text:p>Sign copias: Carpeta 167 - Positivos 23918 a 23921</text:p>
          </table:table-cell>
          <table:table-cell table:style-name="ce1" office:value-type="string" calcext:value-type="string">
            <text:p>ES.01059.ATHA.SCH.PC.23918-23921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8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Plaza de España, en primer plano un coche y una moto | Sign originales: Rollo 35mm, n° 970
</text:p>
            <text:p>Sign copias: Carpeta 166 - Positivos 23852</text:p>
          </table:table-cell>
          <table:table-cell table:style-name="ce2" office:value-type="string" calcext:value-type="string">
            <text:p>ES.01059.ATHA.SCH.PC.23852</text:p>
          </table:table-cell>
          <table:table-cell table:style-name="ce2" table:number-columns-repeated="4"/>
          <table:table-cell table:style-name="ce2" office:value-type="string" calcext:value-type="string">
            <text:p>Plaza de España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Paseo de Fray Francisco | Sign originales: Rollo 35mm, n° 895
</text:p>
            <text:p>Sign copias: Carpeta 165 - Positivos 23712 a 23713</text:p>
          </table:table-cell>
          <table:table-cell table:style-name="ce2" office:value-type="string" calcext:value-type="string">
            <text:p>ES.01059.ATHA.SCH.PC.23712-23713</text:p>
          </table:table-cell>
          <table:table-cell table:style-name="ce2" table:number-columns-repeated="4"/>
          <table:table-cell table:style-name="ce2" office:value-type="string" calcext:value-type="string">
            <text:p>Paseo de Fray Francisco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San Prudencio desde la plaza del Arca. A la izda, el comercio Pipaón y Alberdi y a la derecha Singer | Sign originales: Rollo 35mm, n° 897</text:p>
            <text:p>Sign copias: Carpeta 165 - Positivos 23680 a 23681</text:p>
          </table:table-cell>
          <table:table-cell table:style-name="ce2" office:value-type="string" calcext:value-type="string">
            <text:p>ES.01059.ATHA.SCH.PC.23680-23681</text:p>
          </table:table-cell>
          <table:table-cell table:style-name="ce2" table:number-columns-repeated="4"/>
          <table:table-cell table:style-name="ce2" office:value-type="string" calcext:value-type="string">
            <text:p>Calle San Prudencio desde la plaza del Arca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Prado, desde la catedral, al fondo se vislumbra la plaza de la Viergen Blanca: En unos bajos la imprenta Egaña | Sign originales: Rollo 35mm, n° 899
</text:p>
            <text:p>Sign copias: Carpeta 165 - Positivos 23665 a 23666</text:p>
          </table:table-cell>
          <table:table-cell table:style-name="ce2" office:value-type="string" calcext:value-type="string">
            <text:p>ES.01059.ATHA.SCH.PC.23665-23666</text:p>
          </table:table-cell>
          <table:table-cell table:style-name="ce2" table:number-columns-repeated="4"/>
          <table:table-cell table:style-name="ce2" office:value-type="string" calcext:value-type="string">
            <text:p>Calle Prado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Lehendakari Aguirre, a la dcha. el Banco de España y al fondo los Arquillos y la torre de San Vicente | Sign originales: Rollo 35mm, n° 900
</text:p>
            <text:p>Sign copias: Carpeta 165 - Positivos 23621</text:p>
          </table:table-cell>
          <table:table-cell table:style-name="ce2" office:value-type="string" calcext:value-type="string">
            <text:p>ES.01059.ATHA.SCH.PC.23621</text:p>
          </table:table-cell>
          <table:table-cell table:style-name="ce2" table:number-columns-repeated="4"/>
          <table:table-cell table:style-name="ce2" office:value-type="string" calcext:value-type="string">
            <text:p>Calle Lehendakari Aguirr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Plaza del Machete, al fondo la iglesia de San Miguel y a la derecha el palacio de Villa Suso | Sign originales: Rollo 35mm, n° 898
</text:p>
            <text:p>Sign copias: Carpeta 164 - Positivos 23448 a 23449</text:p>
          </table:table-cell>
          <table:table-cell table:style-name="ce2" office:value-type="string" calcext:value-type="string">
            <text:p>ES.01059.ATHA.SCH.PC.23448-23449</text:p>
          </table:table-cell>
          <table:table-cell table:style-name="ce2" table:number-columns-repeated="4"/>
          <table:table-cell table:style-name="ce2" office:value-type="string" calcext:value-type="string">
            <text:p>Plaza del Machete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uesta de San Francisco | Sign originales: Rollo 35mm, n° 896
</text:p>
            <text:p>Sign copias: Carpeta 163 - Positivos 23423 a 23424</text:p>
          </table:table-cell>
          <table:table-cell table:style-name="ce2" office:value-type="string" calcext:value-type="string">
            <text:p>ES.01059.ATHA.SCH.PC.23423-23424</text:p>
          </table:table-cell>
          <table:table-cell table:style-name="ce2" table:number-columns-repeated="4"/>
          <table:table-cell table:style-name="ce2" office:value-type="string" calcext:value-type="string">
            <text:p>Cuesta de San Francisco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8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Calle Fray Zacarias Martinez, al fondo la torre de la Catedral de Santa María | Sign originales: Rollo 35mm, n° 901</text:p>
            <text:p>Sign copias: Carpeta 163 - Positivos 23386</text:p>
          </table:table-cell>
          <table:table-cell table:style-name="ce2" office:value-type="string" calcext:value-type="string">
            <text:p>ES.01059.ATHA.SCH.PC.23386</text:p>
          </table:table-cell>
          <table:table-cell table:style-name="ce2" table:number-columns-repeated="4"/>
          <table:table-cell table:style-name="ce2" office:value-type="string" calcext:value-type="string">
            <text:p>Calle Fray Zacarias Martinez, al fondo la torre de la Catedral de Santa María (195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6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709 | 9 de julio de 1955</text:p>
          </table:table-cell>
          <table:table-cell table:style-name="ce2" table:number-columns-repeated="5"/>
          <table:table-cell table:style-name="ce2" office:value-type="string" calcext:value-type="string">
            <text:p>Final de la calle Correría, a la izquierda el Portalón | Sign originales: Rollo 35mm, n° 902
</text:p>
            <text:p>Sign copias: Carpeta 163 - Positivos 23323</text:p>
          </table:table-cell>
          <table:table-cell table:style-name="ce2" office:value-type="string" calcext:value-type="string">
            <text:p>ES.01059.ATHA.SCH.PC.23323</text:p>
          </table:table-cell>
          <table:table-cell table:style-name="ce2" table:number-columns-repeated="4"/>
          <table:table-cell table:style-name="ce2" office:value-type="string" calcext:value-type="string">
            <text:p>Final de la calle Correría (195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3:57+00:00</meta:creation-date>
    <dc:date>2024-06-26T15:03:57+00:00</dc:date>
  </office:meta>
</office:document-meta>
</file>