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709 | 9 de julio de 195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26
</text:p>
            <text:p>Sign copias: Carpeta 157 - Positivos 22450 a 22494</text:p>
          </table:table-cell>
          <table:table-cell table:style-name="ce1" office:value-type="string" calcext:value-type="string">
            <text:p>ES.01059.ATHA.SCH.PC.22450-22494</text:p>
          </table:table-cell>
          <table:table-cell table:style-name="ce1" table:number-columns-repeated="3"/>
          <table:table-cell table:style-name="ce1" office:value-type="string" calcext:value-type="string">
            <text:p>Fiesta de los chóferes en el barrio de San Cristobal</text:p>
          </table:table-cell>
          <table:table-cell table:style-name="ce1" office:value-type="string" calcext:value-type="string">
            <text:p>Fiesta de los chóferes (195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5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490709 | 19500709 | 9 de julio de 1950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25
</text:p>
            <text:p>Sign copias: Carpeta 157 - Positivos 22421 a 22449</text:p>
          </table:table-cell>
          <table:table-cell table:style-name="ce2" office:value-type="string" calcext:value-type="string">
            <text:p>ES.01059.ATHA.SCH.PC.22421-22449</text:p>
          </table:table-cell>
          <table:table-cell table:style-name="ce2" table:number-columns-repeated="3"/>
          <table:table-cell table:style-name="ce2" office:value-type="string" calcext:value-type="string">
            <text:p>Fiesta de los chóferes en el barrio de San Cristobal. Toros y coches. Encierro</text:p>
          </table:table-cell>
          <table:table-cell table:style-name="ce2" office:value-type="string" calcext:value-type="string">
            <text:p>Fiesta de los chóferes.Toros y coches. Encierro (195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23:39+00:00</meta:creation-date>
    <dc:date>2024-06-26T00:23:39+00:00</dc:date>
  </office:meta>
</office:document-meta>
</file>