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09 | 9 de abril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3</text:p>
            <text:p>Sign copias: Carpeta 148 - Positivos 21139 a 21149</text:p>
          </table:table-cell>
          <table:table-cell table:style-name="ce1" office:value-type="string" calcext:value-type="string">
            <text:p>ES.01059.ATHA.SCH.PC.21139-21149</text:p>
          </table:table-cell>
          <table:table-cell table:style-name="ce1" table:number-columns-repeated="3"/>
          <table:table-cell table:style-name="ce1" office:value-type="string" calcext:value-type="string">
            <text:p>Fiesta de Odontólogos. A la izquierda de la imagen (21143), Joaquín Susaeta Ochoa de Echagüen (1903 - 1986), odontólogo con consulta en la calle Dato.</text:p>
          </table:table-cell>
          <table:table-cell table:style-name="ce1" office:value-type="string" calcext:value-type="string">
            <text:p>Fiesta de Odontólogos (1956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5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0409 | 9 de abril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93</text:p>
            <text:p>Sign copias: Carpeta 147 y 148 - Positivos 21133 a 21138</text:p>
          </table:table-cell>
          <table:table-cell table:style-name="ce2" office:value-type="string" calcext:value-type="string">
            <text:p>ES.01059.ATHA.SCH.PC.21133-21138</text:p>
          </table:table-cell>
          <table:table-cell table:style-name="ce2" table:number-columns-repeated="3"/>
          <table:table-cell table:style-name="ce2" office:value-type="string" calcext:value-type="string">
            <text:p>Fiesta de Odontólogos</text:p>
          </table:table-cell>
          <table:table-cell table:style-name="ce2" office:value-type="string" calcext:value-type="string">
            <text:p>Fiesta de Odontólogos (195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3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0409 | 9 de abril de 1956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56
</text:p>
            <text:p>Sign copias: Carpeta 103 - Positivos 15544 a 15545</text:p>
          </table:table-cell>
          <table:table-cell table:style-name="ce2" office:value-type="string" calcext:value-type="string">
            <text:p>ES.01059.ATHA.SCH.PC.15544-15545</text:p>
          </table:table-cell>
          <table:table-cell table:style-name="ce2" table:number-columns-repeated="3"/>
          <table:table-cell table:style-name="ce2" office:value-type="string" calcext:value-type="string">
            <text:p>Máquina de Mugica Hermanos</text:p>
          </table:table-cell>
          <table:table-cell table:style-name="ce2" office:value-type="string" calcext:value-type="string">
            <text:p>Máquina de Mugica Hermanos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18:35+00:00</meta:creation-date>
    <dc:date>2024-07-01T03:18:35+00:00</dc:date>
  </office:meta>
</office:document-meta>
</file>