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308 | 8 de marzo de 1956</text:p>
          </table:table-cell>
          <table:table-cell table:style-name="ce1" table:number-columns-repeated="5"/>
          <table:table-cell table:style-name="ce1" office:value-type="string" calcext:value-type="string">
            <text:p>Plaza de la Provincia un día de nieve | Sign originales: Rollo 35mm, n° 977
</text:p>
            <text:p>Sign copias: Carpeta 167 - Positivos 23899 a 23903</text:p>
          </table:table-cell>
          <table:table-cell table:style-name="ce1" office:value-type="string" calcext:value-type="string">
            <text:p>ES.01059.ATHA.SCH.PC.23899-23903</text:p>
          </table:table-cell>
          <table:table-cell table:style-name="ce1" table:number-columns-repeated="4"/>
          <table:table-cell table:style-name="ce1" office:value-type="string" calcext:value-type="string">
            <text:p>Plaza de la Provincia (1956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0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60308 | 8 de marzo de 1956</text:p>
          </table:table-cell>
          <table:table-cell table:style-name="ce2" table:number-columns-repeated="5"/>
          <table:table-cell table:style-name="ce2" office:value-type="string" calcext:value-type="string">
            <text:p>Plaza de la Provincia: oficinas técnicas de la Diputación | Sign originales: Rollo 35mm, n° 977
</text:p>
            <text:p>Sign copias:. Carpeta 166 - Positivos 23898</text:p>
          </table:table-cell>
          <table:table-cell table:style-name="ce2" office:value-type="string" calcext:value-type="string">
            <text:p>ES.01059.ATHA.SCH.PC.23898</text:p>
          </table:table-cell>
          <table:table-cell table:style-name="ce2" table:number-columns-repeated="4"/>
          <table:table-cell table:style-name="ce2" office:value-type="string" calcext:value-type="string">
            <text:p>Plaza de la Provincia: oficinas técnicas de la Diputación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0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60308 | 8 de marzo de 1956</text:p>
          </table:table-cell>
          <table:table-cell table:style-name="ce2" table:number-columns-repeated="5"/>
          <table:table-cell table:style-name="ce2" office:value-type="string" calcext:value-type="string">
            <text:p>Traseras de la Casa Palacio un día de nieve | Sign originales: Rollo 35mm, n° 977 
</text:p>
            <text:p>Sign copias: Carpeta 166 - Positivos 23897</text:p>
          </table:table-cell>
          <table:table-cell table:style-name="ce2" office:value-type="string" calcext:value-type="string">
            <text:p>ES.01059.ATHA.SCH.PC.23897</text:p>
          </table:table-cell>
          <table:table-cell table:style-name="ce2" table:number-columns-repeated="4"/>
          <table:table-cell table:style-name="ce2" office:value-type="string" calcext:value-type="string">
            <text:p>Traseras de la Casa Palacio (1956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11+00:00</meta:creation-date>
    <dc:date>2024-07-03T03:36:11+00:00</dc:date>
  </office:meta>
</office:document-meta>
</file>