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804 | 4 de agosto de 1960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5
</text:p>
            <text:p>Sign copias: Carpeta 14 - Positivos 2095 a 2106</text:p>
          </table:table-cell>
          <table:table-cell table:style-name="ce1" office:value-type="string" calcext:value-type="string">
            <text:p>ES.01059.ATHA.SCH.PC.02095-02106</text:p>
          </table:table-cell>
          <table:table-cell table:style-name="ce1" table:number-columns-repeated="3"/>
          <table:table-cell table:style-name="ce1" office:value-type="string" calcext:value-type="string">
            <text:p>Fiestas. Chupinazo, balcón de autoridades, vistas de la plaza de España</text:p>
          </table:table-cell>
          <table:table-cell table:style-name="ce1" office:value-type="string" calcext:value-type="string">
            <text:p>Fiestas de la Blanca de 1960. Chupinazo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photo.araba.eus/s/photoaraba/item/1747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00804 | 4 de agosto de 1960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64
</text:p>
            <text:p>Sign copias: Carpeta 12 - Positivos 1751 a 1763</text:p>
          </table:table-cell>
          <table:table-cell table:style-name="ce2" office:value-type="string" calcext:value-type="string">
            <text:p>ES.01059.ATHA.SCH.PC.01751-01763</text:p>
          </table:table-cell>
          <table:table-cell table:style-name="ce2" table:number-columns-repeated="3"/>
          <table:table-cell table:style-name="ce2" office:value-type="string" calcext:value-type="string">
            <text:p>El chupinazo. Gigantes, la banda municipal, plaza de España, el chupinazo, puros, la torre de San Miguel.  La primitiva comparsa de los reyes de la baraja, ideados por la casa Fournier en 1943 y construidos por Enrique Sáez López de Guereñu y Victor Guevara. Recorrieron las calles vitorianas hasta el año 1962.Las tres parejas de gigantes que representan aldeanos alaveses y que fueron construidos en 1917. Entrega del Celegón al caricato Ramón Jimenez "Zape"</text:p>
          </table:table-cell>
          <table:table-cell table:style-name="ce2" office:value-type="string" calcext:value-type="string">
            <text:p>Fiestas de la Blanca de 1960. Chupinazo. Segunda parte</text:p>
          </table:table-cell>
          <table:table-cell table:style-name="ce2" table:number-columns-repeated="2"/>
          <table:table-cell table:style-name="ce2" office:value-type="string" calcext:value-type="string">
            <text:p>122529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photo.araba.eus/s/photoaraba/item/1747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00804 | 4 de agosto de 1960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3</text:p>
            <text:p>Sign copias: Carpeta 12 - Positivos 1718 a 1750</text:p>
          </table:table-cell>
          <table:table-cell table:style-name="ce2" office:value-type="string" calcext:value-type="string">
            <text:p>ES.01059.ATHA.SCH.PC.01718-01750</text:p>
          </table:table-cell>
          <table:table-cell table:style-name="ce2" table:number-columns-repeated="3"/>
          <table:table-cell table:style-name="ce2" office:value-type="string" calcext:value-type="string">
            <text:p>El chupinazo. Gigantes, Gargantua, la banda municipal, plaza de España, el chupinazo, puros, la torre de San Miguel.  La primitiva comparsa de los reyes de la baraja, ideados por la casa Fournier en 1943 y construidos por Enrique Sáez López de Guereñu y Victor Guevara. Recorrieron las calles vitorianas hasta el año 1962.Las tres parejas de gigantes que representan aldeanos alaveses y que fueron construidos en 1917. Entrega del Celegón al caricato Ramón Jimenez "Zape"</text:p>
          </table:table-cell>
          <table:table-cell table:style-name="ce2" office:value-type="string" calcext:value-type="string">
            <text:p>Fiestas de la Blanca de 1960. Chupinazo. Primera parte</text:p>
          </table:table-cell>
          <table:table-cell table:style-name="ce2" table:number-columns-repeated="2"/>
          <table:table-cell table:style-name="ce2" office:value-type="string" calcext:value-type="string">
            <text:p>122529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photo.araba.eus/s/photoaraba/item/1747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00804 | 4 de agosto de 1960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62
</text:p>
            <text:p>Sign copias: Carpeta 12 - Positivos 1697 a 1717</text:p>
          </table:table-cell>
          <table:table-cell table:style-name="ce2" office:value-type="string" calcext:value-type="string">
            <text:p>ES.01059.ATHA.SCH.PC.01697-01717</text:p>
          </table:table-cell>
          <table:table-cell table:style-name="ce2" table:number-columns-repeated="3"/>
          <table:table-cell table:style-name="ce2" office:value-type="string" calcext:value-type="string">
            <text:p>Chupinazo, vistas de la plaza de España y retratos en el balcón de autoridades. Preside el alcalde Luis Ibarra Landete. Dispara el cohete Javier Vera-Fajardo de la Comisión de Festejos. Vistas de la Plaza General Loma</text:p>
          </table:table-cell>
          <table:table-cell table:style-name="ce2" office:value-type="string" calcext:value-type="string">
            <text:p>Fiestas de la Blanca de 1960. Chupinazo. Segunda parte</text:p>
          </table:table-cell>
          <table:table-cell table:style-name="ce2" table:number-columns-repeated="2"/>
          <table:table-cell table:style-name="ce2" office:value-type="string" calcext:value-type="string">
            <text:p>122529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photo.araba.eus/s/photoaraba/item/1746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00804 | 4 de agosto de 1960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61
</text:p>
            <text:p>Sign copias: Carpeta 12 - Positivos 1666 a 1682</text:p>
          </table:table-cell>
          <table:table-cell table:style-name="ce2" office:value-type="string" calcext:value-type="string">
            <text:p>ES.01059.ATHA.SCH.PC.01666-01682</text:p>
          </table:table-cell>
          <table:table-cell table:style-name="ce2" table:number-columns-repeated="3"/>
          <table:table-cell table:style-name="ce2" office:value-type="string" calcext:value-type="string">
            <text:p>Chupinazo, vistas de la plaza de España y retratos en el balcón de autoridades. Preside el alcalde Luis Ibarra Landete. Dispara el cohete Javier Vera-Fajardo de la Comisión de Festejos. Vistas de la Plaza General Loma</text:p>
          </table:table-cell>
          <table:table-cell table:style-name="ce2" office:value-type="string" calcext:value-type="string">
            <text:p>Fiestas de la Blanca de 1960. Chupinazo. Primera parte</text:p>
          </table:table-cell>
          <table:table-cell table:style-name="ce2" table:number-columns-repeated="2"/>
          <table:table-cell table:style-name="ce2" office:value-type="string" calcext:value-type="string">
            <text:p>122529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6:21:09+00:00</meta:creation-date>
    <dc:date>2024-06-13T06:21:09+00:00</dc:date>
  </office:meta>
</office:document-meta>
</file>