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6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603 | 3 de junio de 1958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90</text:p>
            <text:p>Sign copias: Carpeta 135 - Positivos 19696 a 19697</text:p>
          </table:table-cell>
          <table:table-cell table:style-name="ce1" office:value-type="string" calcext:value-type="string">
            <text:p>ES.01059.ATHA.SCH.PC.19696-19697</text:p>
          </table:table-cell>
          <table:table-cell table:style-name="ce1" table:number-columns-repeated="3"/>
          <table:table-cell table:style-name="ce1" office:value-type="string" calcext:value-type="string">
            <text:p>Escaparate de la zapatería Dicor, en la calle San Prudencio de Vitoria-Gasteiz.</text:p>
          </table:table-cell>
          <table:table-cell table:style-name="ce1" office:value-type="string" calcext:value-type="string">
            <text:p>Escaparate de Dicor (1958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303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80603 | 3 de junio de 1958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600
</text:p>
            <text:p>Sign copias: Carpeta 114 - Positivos 17034 a 17035</text:p>
          </table:table-cell>
          <table:table-cell table:style-name="ce2" office:value-type="string" calcext:value-type="string">
            <text:p>ES.01059.ATHA.SCH.PC.17034-17035</text:p>
          </table:table-cell>
          <table:table-cell table:style-name="ce2" table:number-columns-repeated="3"/>
          <table:table-cell table:style-name="ce2" office:value-type="string" calcext:value-type="string">
            <text:p>Piezas de Valvulerías del Norte</text:p>
          </table:table-cell>
          <table:table-cell table:style-name="ce2" office:value-type="string" calcext:value-type="string">
            <text:p>Piezas de Valvulerías del Norte (1958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302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80603 | 3 de junio de 1958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599
</text:p>
            <text:p>Sign copias: Carpeta 114 - Positivos 17031 a 17033</text:p>
          </table:table-cell>
          <table:table-cell table:style-name="ce2" office:value-type="string" calcext:value-type="string">
            <text:p>ES.01059.ATHA.SCH.PC.17031-17033</text:p>
          </table:table-cell>
          <table:table-cell table:style-name="ce2" table:number-columns-repeated="3"/>
          <table:table-cell table:style-name="ce2" office:value-type="string" calcext:value-type="string">
            <text:p>Piezas de Valvulerías del Norte</text:p>
          </table:table-cell>
          <table:table-cell table:style-name="ce2" office:value-type="string" calcext:value-type="string">
            <text:p>Piezas de Valvulerías del Norte (1958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301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80603 | 3 de junio de 1958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598
</text:p>
            <text:p>Sign copias: Carpeta 114 - Positivos 17023 a 17030</text:p>
          </table:table-cell>
          <table:table-cell table:style-name="ce2" office:value-type="string" calcext:value-type="string">
            <text:p>ES.01059.ATHA.SCH.PC.17023-17030</text:p>
          </table:table-cell>
          <table:table-cell table:style-name="ce2" table:number-columns-repeated="3"/>
          <table:table-cell table:style-name="ce2" office:value-type="string" calcext:value-type="string">
            <text:p>Interiores y exteriores de Valvulerías del Norte</text:p>
          </table:table-cell>
          <table:table-cell table:style-name="ce2" office:value-type="string" calcext:value-type="string">
            <text:p>Máquinas. "Uribesalgo" (1965) (1958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3349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80603 | 3 de junio de 1958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506</text:p>
            <text:p>Sign copias: Carpeta 89 - Positivos 13823 a 13827</text:p>
          </table:table-cell>
          <table:table-cell table:style-name="ce2" office:value-type="string" calcext:value-type="string">
            <text:p>ES.01059.ATHA.SCH.PC.13823-13827</text:p>
          </table:table-cell>
          <table:table-cell table:style-name="ce2" table:number-columns-repeated="3"/>
          <table:table-cell table:style-name="ce2" office:value-type="string" calcext:value-type="string">
            <text:p>Exhibición de vehículos de la empresa Ciepsa delante de la plaza de toros</text:p>
          </table:table-cell>
          <table:table-cell table:style-name="ce2" office:value-type="string" calcext:value-type="string">
            <text:p>Exhibición de vehículos de la empresa Ciepsa (1958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3344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80603 | 3 de junio de 1958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503
</text:p>
            <text:p>Sign copias: Carpeta 89 - Positivos 13727 a 13767</text:p>
          </table:table-cell>
          <table:table-cell table:style-name="ce2" office:value-type="string" calcext:value-type="string">
            <text:p>ES.01059.ATHA.SCH.PC.13727-13767</text:p>
          </table:table-cell>
          <table:table-cell table:style-name="ce2" table:number-columns-repeated="3"/>
          <table:table-cell table:style-name="ce2" office:value-type="string" calcext:value-type="string">
            <text:p>Instalaciones de la empresa Ciepsa: flota de vehículos, sondeos manuales en el campo, estación de sondeo. Encargadas por el Sr. Castro</text:p>
          </table:table-cell>
          <table:table-cell table:style-name="ce2" office:value-type="string" calcext:value-type="string">
            <text:p>Instalaciones de la empresa Ciepsa (1958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14:16+00:00</meta:creation-date>
    <dc:date>2024-06-26T14:14:16+00:00</dc:date>
  </office:meta>
</office:document-meta>
</file>