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327 | 27 de marzo de 1955</text:p>
          </table:table-cell>
          <table:table-cell table:style-name="ce1" table:number-columns-repeated="5"/>
          <table:table-cell table:style-name="ce1" office:value-type="string" calcext:value-type="string">
            <text:p>Calle Correría, enfrente el Seminario Aguirre y a la derecha el palacio Maturana-Verástegui, nº 141 | Sign originales: Rollo 35mm, n° 912
</text:p>
            <text:p>Sign copias: Carpeta 163 - Positivos 23322</text:p>
          </table:table-cell>
          <table:table-cell table:style-name="ce1" office:value-type="string" calcext:value-type="string">
            <text:p>ES.01059.ATHA.SCH.PC.23322</text:p>
          </table:table-cell>
          <table:table-cell table:style-name="ce1" table:number-columns-repeated="4"/>
          <table:table-cell table:style-name="ce1" office:value-type="string" calcext:value-type="string">
            <text:p>Calle Correría (195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6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50327 | 27 de marzo de 1955</text:p>
          </table:table-cell>
          <table:table-cell table:style-name="ce2" table:number-columns-repeated="5"/>
          <table:table-cell table:style-name="ce2" office:value-type="string" calcext:value-type="string">
            <text:p>Edificio de viviendas de la calle Zapateria | Sign originales: Rollo 35mm, n° 912
</text:p>
            <text:p>Sign copias: Carpeta 163 - Positivos 23321</text:p>
          </table:table-cell>
          <table:table-cell table:style-name="ce2" office:value-type="string" calcext:value-type="string">
            <text:p>ES.01059.ATHA.SCH.PC.23321</text:p>
          </table:table-cell>
          <table:table-cell table:style-name="ce2" table:number-columns-repeated="4"/>
          <table:table-cell table:style-name="ce2" office:value-type="string" calcext:value-type="string">
            <text:p>Edificio de viviendas de la calle Zapateria (195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34:59+00:00</meta:creation-date>
    <dc:date>2024-06-26T15:34:59+00:00</dc:date>
  </office:meta>
</office:document-meta>
</file>