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23 | 23 de septiembre de 196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37
</text:p>
            <text:p>Sign copias: Carpeta 101 - Positivos 15309 a 15317</text:p>
          </table:table-cell>
          <table:table-cell table:style-name="ce1" office:value-type="string" calcext:value-type="string">
            <text:p>ES.01059.ATHA.SCH.PC.15309-15317</text:p>
          </table:table-cell>
          <table:table-cell table:style-name="ce1" table:number-columns-repeated="3"/>
          <table:table-cell table:style-name="ce1" office:value-type="string" calcext:value-type="string">
            <text:p>Fábrica Kas construida por Olabarria Hnos. Constructores, S.A.</text:p>
          </table:table-cell>
          <table:table-cell table:style-name="ce1" office:value-type="string" calcext:value-type="string">
            <text:p>Fábrica Kas (1964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69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923 | 23 de septiembre de 1964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136
</text:p>
            <text:p>Sign copias: Carpeta 101 - Positivos 15297 a 15308</text:p>
          </table:table-cell>
          <table:table-cell table:style-name="ce2" office:value-type="string" calcext:value-type="string">
            <text:p>ES.01059.ATHA.SCH.PC.15297-15308</text:p>
          </table:table-cell>
          <table:table-cell table:style-name="ce2" table:number-columns-repeated="3"/>
          <table:table-cell table:style-name="ce2" office:value-type="string" calcext:value-type="string">
            <text:p>Fábrica Kas construida por Olabarria Hnos. Constructores, S.A.</text:p>
          </table:table-cell>
          <table:table-cell table:style-name="ce2" office:value-type="string" calcext:value-type="string">
            <text:p>Fábrica Kas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47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923 | 23 de septiembre de 1964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69
</text:p>
            <text:p>Sign copias: Carpeta 92 - Positivos 14099 a 14102</text:p>
          </table:table-cell>
          <table:table-cell table:style-name="ce2" office:value-type="string" calcext:value-type="string">
            <text:p>ES.01059.ATHA.SCH.PC.14099-14102</text:p>
          </table:table-cell>
          <table:table-cell table:style-name="ce2" table:number-columns-repeated="3"/>
          <table:table-cell table:style-name="ce2" office:value-type="string" calcext:value-type="string">
            <text:p>Reportaje de distinto mobiliario doméstico de Dok-Muebles</text:p>
          </table:table-cell>
          <table:table-cell table:style-name="ce2" office:value-type="string" calcext:value-type="string">
            <text:p>Dok-Muebles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2:25+00:00</meta:creation-date>
    <dc:date>2024-06-26T05:52:25+00:00</dc:date>
  </office:meta>
</office:document-meta>
</file>