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23 | 23 de noviembre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74
</text:p>
            <text:p>Sign copias: Carpeta 129 - Positivos 19104 a 19113</text:p>
          </table:table-cell>
          <table:table-cell table:style-name="ce1" office:value-type="string" calcext:value-type="string">
            <text:p>ES.01059.ATHA.SCH.PC.19104-19113</text:p>
          </table:table-cell>
          <table:table-cell table:style-name="ce1" table:number-columns-repeated="3"/>
          <table:table-cell table:style-name="ce1" office:value-type="string" calcext:value-type="string">
            <text:p>Reportaje muy completo de exteriores e interiores de la Caja de Ahorros Provincial de Alava realizado con motivo de su inauguración: zonas de atención al público. Al parecer iban destinadas al catálogo de la Entidad</text:p>
          </table:table-cell>
          <table:table-cell table:style-name="ce1" office:value-type="string" calcext:value-type="string">
            <text:p>Reportaje de exteriores e interiores de la Caja de Ahorros Provincial de Alava realizado con motivo de su inauguración (1963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53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31123 | 23 de noviembre de 1963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6x6, n° 273
</text:p>
            <text:p>Sign copias: Carpeta 129 - Positivos 19093 a 19103</text:p>
          </table:table-cell>
          <table:table-cell table:style-name="ce2" office:value-type="string" calcext:value-type="string">
            <text:p>ES.01059.ATHA.SCH.PC.19093-19103</text:p>
          </table:table-cell>
          <table:table-cell table:style-name="ce2" table:number-columns-repeated="3"/>
          <table:table-cell table:style-name="ce2" office:value-type="string" calcext:value-type="string">
            <text:p>Reportaje muy completo de exteriores e interiores de la Caja de Ahorros Provincial de Alava realizado con motivo de su inauguración: zonas de atención al público. Al parecer iban destinadas al catálogo de la Entidad</text:p>
          </table:table-cell>
          <table:table-cell table:style-name="ce2" office:value-type="string" calcext:value-type="string">
            <text:p>Reportaje de exteriores e interiores de la Caja de Ahorros Provincial de Alava realizado con motivo de su inauguración 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53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31123 | 23 de noviembre de 1963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6x6, n° 272
</text:p>
            <text:p>Sign copias: Carpeta 129 - Positivos 19083 a 19092</text:p>
          </table:table-cell>
          <table:table-cell table:style-name="ce2" office:value-type="string" calcext:value-type="string">
            <text:p>ES.01059.ATHA.SCH.PC.19083-19092</text:p>
          </table:table-cell>
          <table:table-cell table:style-name="ce2" table:number-columns-repeated="3"/>
          <table:table-cell table:style-name="ce2" office:value-type="string" calcext:value-type="string">
            <text:p>Reportaje muy completo de exteriores e interiores de la Caja de Ahorros Provincial de Alava realizado con motivo de su inauguración: salón de actos y zonas de trabajo. Al parecer iban destinadas al catálogo de la Entidad</text:p>
          </table:table-cell>
          <table:table-cell table:style-name="ce2" office:value-type="string" calcext:value-type="string">
            <text:p>Reportaje de exteriores e interiores de la Caja de Ahorros Provincial de Alava realizado con motivo de su inauguración 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52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31123 | 23 de noviembre de 1963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6x6, n° 271
</text:p>
            <text:p>Sign copias: Carpeta 129 - Positivos 19072 a 19082</text:p>
          </table:table-cell>
          <table:table-cell table:style-name="ce2" office:value-type="string" calcext:value-type="string">
            <text:p>ES.01059.ATHA.SCH.PC.19072-19082</text:p>
          </table:table-cell>
          <table:table-cell table:style-name="ce2" table:number-columns-repeated="3"/>
          <table:table-cell table:style-name="ce2" office:value-type="string" calcext:value-type="string">
            <text:p>Reportaje muy completo de exteriores e interiores de la Caja de Ahorros Provincial de Alava realizado con motivo de su inauguración: zona de atención al público. Al parecer iban destinadas al catálogo de la Entidad</text:p>
          </table:table-cell>
          <table:table-cell table:style-name="ce2" office:value-type="string" calcext:value-type="string">
            <text:p>Reportaje de exteriores e interiores de la Caja de Ahorros Provincial de Alava realizado con motivo de su inauguración 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52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31123 | 23 de noviembre de 1963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6x6, n° 270
</text:p>
            <text:p>Sign copias: Carpeta 129 - Positivos 19064 a 19071</text:p>
          </table:table-cell>
          <table:table-cell table:style-name="ce2" office:value-type="string" calcext:value-type="string">
            <text:p>ES.01059.ATHA.SCH.PC.19064-19071</text:p>
          </table:table-cell>
          <table:table-cell table:style-name="ce2" table:number-columns-repeated="3"/>
          <table:table-cell table:style-name="ce2" office:value-type="string" calcext:value-type="string">
            <text:p>Reportaje muy completo de exteriores e interiores de la Caja de Ahorros Provincial de Alava realizado con motivo de su inauguración: sala de juntas y despachos. Al parecer iban destinadas al catálogo de la Entidad</text:p>
          </table:table-cell>
          <table:table-cell table:style-name="ce2" office:value-type="string" calcext:value-type="string">
            <text:p>Reportaje de exteriores e interiores de la Caja de Ahorros Provincial de Alava realizado con motivo de su inauguración 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52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31123 | 23 de noviembre de 1963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6x6, n° 269
</text:p>
            <text:p>Sign copias: Carpeta 129 - Positivos 19053 a 19063</text:p>
          </table:table-cell>
          <table:table-cell table:style-name="ce2" office:value-type="string" calcext:value-type="string">
            <text:p>ES.01059.ATHA.SCH.PC.19053-19063</text:p>
          </table:table-cell>
          <table:table-cell table:style-name="ce2" table:number-columns-repeated="3"/>
          <table:table-cell table:style-name="ce2" office:value-type="string" calcext:value-type="string">
            <text:p>Reportaje muy completo de exteriores e interiores de la Caja de Ahorros Provincial de Alava realizado con motivo de su inauguración: zona de atención al público. Al parecer iban destinadas al catálogo de la Entidad</text:p>
          </table:table-cell>
          <table:table-cell table:style-name="ce2" office:value-type="string" calcext:value-type="string">
            <text:p>Reportaje de exteriores e interiores de la Caja de Ahorros Provincial de Alava realizado con motivo de su inauguración 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52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31123 | 23 de noviembre de 1963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6x6, n° 268
</text:p>
            <text:p>Sign copias: Carpeta 129 - Positivos 19042 a 19052</text:p>
          </table:table-cell>
          <table:table-cell table:style-name="ce2" office:value-type="string" calcext:value-type="string">
            <text:p>ES.01059.ATHA.SCH.PC.19042-19052</text:p>
          </table:table-cell>
          <table:table-cell table:style-name="ce2" table:number-columns-repeated="3"/>
          <table:table-cell table:style-name="ce2" office:value-type="string" calcext:value-type="string">
            <text:p>Reportaje muy completo de exteriores e interiores de la Caja de Ahorros Provincial de Alava realizado con motivo de su inauguración: salón de actos, despachos y escaleras. Al parecer iban destinadas al catálogo de la Entidad</text:p>
          </table:table-cell>
          <table:table-cell table:style-name="ce2" office:value-type="string" calcext:value-type="string">
            <text:p>Reportaje de exteriores e interiores de la Caja de Ahorros Provincial de Alava realizado con motivo de su inauguración 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52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31123 | 23 de noviembre de 1963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6x6, n° 267
</text:p>
            <text:p>Sign copias: Carpeta 129 - Positivos 19030 a 19041</text:p>
          </table:table-cell>
          <table:table-cell table:style-name="ce2" office:value-type="string" calcext:value-type="string">
            <text:p>ES.01059.ATHA.SCH.PC.19030-19041</text:p>
          </table:table-cell>
          <table:table-cell table:style-name="ce2" table:number-columns-repeated="3"/>
          <table:table-cell table:style-name="ce2" office:value-type="string" calcext:value-type="string">
            <text:p>Reportaje muy completo de exteriores e interiores de la Caja de Ahorros Provincial de Alava realizado con motivo de su inauguración: despachos y escaleras.Al parecer iban destinadas al catálogo de la Entidad</text:p>
          </table:table-cell>
          <table:table-cell table:style-name="ce2" office:value-type="string" calcext:value-type="string">
            <text:p>Reportaje de exteriores e interiores de la Caja de Ahorros Provincial de Alava realizado con motivo de su inauguración 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52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31123 | 23 de noviembre de 1963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6x6, n° 266
</text:p>
            <text:p>Sign copias: Carpeta 129 - Positivos 19018 a 19029</text:p>
          </table:table-cell>
          <table:table-cell table:style-name="ce2" office:value-type="string" calcext:value-type="string">
            <text:p>ES.01059.ATHA.SCH.PC.19018-19029</text:p>
          </table:table-cell>
          <table:table-cell table:style-name="ce2" table:number-columns-repeated="3"/>
          <table:table-cell table:style-name="ce2" office:value-type="string" calcext:value-type="string">
            <text:p>Reportaje muy completo de exteriores e interiores de la Caja de Ahorros Provincial de Alava realizado con motivo de su inauguración: misa.Al parecer iban destinadas al catálogo de la Entidad</text:p>
          </table:table-cell>
          <table:table-cell table:style-name="ce2" office:value-type="string" calcext:value-type="string">
            <text:p>Reportaje de exteriores e interiores de la Caja de Ahorros Provincial de Alava realizado con motivo de su inauguración 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51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31123 | 23 de noviembre de 1963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6x6, n° 259
</text:p>
            <text:p>Sign copias: Carpeta 128 - Positivos 18847 a 18848</text:p>
          </table:table-cell>
          <table:table-cell table:style-name="ce2" office:value-type="string" calcext:value-type="string">
            <text:p>ES.01059.ATHA.SCH.PC.18847-18848</text:p>
          </table:table-cell>
          <table:table-cell table:style-name="ce2" table:number-columns-repeated="3"/>
          <table:table-cell table:style-name="ce2" office:value-type="string" calcext:value-type="string">
            <text:p>Reportaje muy completo de exteriores e interiores de la Caja de Ahorros Provincial de Alava realizado con motivo de su inauguración: fachada con las esculturas Lucarino. Al parecer iban destinadas al catálogo de la Entidad</text:p>
          </table:table-cell>
          <table:table-cell table:style-name="ce2" office:value-type="string" calcext:value-type="string">
            <text:p>Reportaje de exteriores e interiores de la Caja de Ahorros Provincial de Alava 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51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31123 | 23 de noviembre de 1963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6x6, n° 258
</text:p>
            <text:p>Sign copias: Carpeta 128 - Positivos 18841 a 18846</text:p>
          </table:table-cell>
          <table:table-cell table:style-name="ce2" office:value-type="string" calcext:value-type="string">
            <text:p>ES.01059.ATHA.SCH.PC.18841-18846</text:p>
          </table:table-cell>
          <table:table-cell table:style-name="ce2" table:number-columns-repeated="3"/>
          <table:table-cell table:style-name="ce2" office:value-type="string" calcext:value-type="string">
            <text:p>Reportaje muy completo de exteriores e interiores de la Caja de Ahorros Provincial de Alava realizado con motivo de su inauguración: edificio. Al parecer iban destinadas al catálogo de la Entidad</text:p>
          </table:table-cell>
          <table:table-cell table:style-name="ce2" office:value-type="string" calcext:value-type="string">
            <text:p>Reportaje de exteriores e interiores de la Caja de Ahorros Provincial de Alava (1963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03:00+00:00</meta:creation-date>
    <dc:date>2024-06-26T03:03:00+00:00</dc:date>
  </office:meta>
</office:document-meta>
</file>