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8457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20040623</text:p>
          </table:table-cell>
          <table:table-cell table:style-name="ce1" table:number-columns-repeated="4"/>
          <table:table-cell table:style-name="ce1" office:value-type="string" calcext:value-type="string">
            <text:p>JPEG</text:p>
          </table:table-cell>
          <table:table-cell table:style-name="ce1" office:value-type="string" calcext:value-type="string">
            <text:p>CD58 | ATHA-DAF-DIP-D-005720  /*|*/  ATHA-DAF-DIP-D-005721  /*|*/ ATHA-DAF-DIP-D-005722  /*|*/  ATHA-DAF-DIP-D-005723  /*|*/ ATHA-DAF-DIP-D-005724  /*|*/  ATHA-DAF-DIP-D-005725  /*|*/ ATHA-DAF-DIP-D-005726 | En la imagen DIP-005726 figuran: de izquierda a derecha el Alcalde de Vitoria-Gasteiz Alfonso Alonso, el Diputado foral de Hacienda, Finanzas y Presupuestos Juan Antonio Zárate y el Diputado General Ramón Rabanera | 421578</text:p>
          </table:table-cell>
          <table:table-cell table:style-name="ce1" office:value-type="string" calcext:value-type="string">
            <text:p>ES.01059.ATHA.DIP.OD.05720-05726</text:p>
          </table:table-cell>
          <table:table-cell table:style-name="ce1" table:number-columns-repeated="2"/>
          <table:table-cell table:style-name="ce1" office:value-type="string" calcext:value-type="string">
            <text:p>7 - Imagen(es) Digital(es)</text:p>
          </table:table-cell>
          <table:table-cell table:style-name="ce1" office:value-type="string" calcext:value-type="string">
            <text:p>Actos de celebración de la festividad de San Juan Bautista. El Diputado General Ramón Rabanera enciende la tradicional hoguera junto a la ermita juradera de Arriaga</text:p>
          </table:table-cell>
          <table:table-cell table:style-name="ce1" office:value-type="string" calcext:value-type="string">
            <text:p>Actos de celebración de la festividad de San Juan Bautista; encendido de la hoguera junto a la ermita de Arriaga en Vitoria, Álava</text:p>
          </table:table-cell>
          <table:table-cell table:style-name="ce1" office:value-type="string" calcext:value-type="string">
            <text:p>Quintas Fotográfos</text:p>
          </table:table-cell>
          <table:table-cell table:style-name="ce1" table:number-columns-repeated="5"/>
        </table:table-row>
        <table:table-row table:style-name="ro1">
          <table:table-cell table:style-name="ce1" office:value-type="string" calcext:value-type="string">
            <text:p>https://photo.araba.eus/s/photoaraba/item/18457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20040623</text:p>
          </table:table-cell>
          <table:table-cell table:style-name="ce1" table:number-columns-repeated="4"/>
          <table:table-cell table:style-name="ce1" office:value-type="string" calcext:value-type="string">
            <text:p>JPEG</text:p>
          </table:table-cell>
          <table:table-cell table:style-name="ce1" office:value-type="string" calcext:value-type="string">
            <text:p>CD58 | ATHA-DAF-DIP-D-005676  /*|*/  ATHA-DAF-DIP-D-005677  /*|*/ ATHA-DAF-DIP-D-005678  /*|*/  ATHA-DAF-DIP-D-005679  /*|*/ ATHA-DAF-DIP-D-005680  /*|*/  ATHA-DAF-DIP-D-005681  /*|*/ ATHA-DAF-DIP-D-005682  /*|*/  ATHA-DAF-DIP-D-005683  /*|*/ ATHA-DAF-DIP-D-005684  /*|*/  ATHA-DAF-DIP-D-005685  /*|*/ ATHA-DAF-DIP-D-005686  /*|*/  ATHA-DAF-DIP-D-005687  /*|*/ ATHA-DAF-DIP-D-005688  /*|*/  ATHA-DAF-DIP-D-005689  /*|*/ ATHA-DAF-DIP-D-005690  /*|*/  ATHA-DAF-DIP-D-005691  /*|*/ ATHA-DAF-DIP-D-005692  /*|*/  ATHA-DAF-DIP-D-005693  /*|*/ ATHA-DAF-DIP-D-005694  /*|*/  ATHA-DAF-DIP-D-005695  /*|*/ ATHA-DAF-DIP-D-005696  /*|*/  ATHA-DAF-DIP-D-005697  /*|*/ ATHA-DAF-DIP-D-005698  /*|*/  ATHA-DAF-DIP-D-005699  /*|*/ ATHA-DAF-DIP-D-005700  /*|*/  ATHA-DAF-DIP-D-005701  /*|*/ ATHA-DAF-DIP-D-005702  /*|*/  ATHA-DAF-DIP-D-005703  /*|*/ ATHA-DAF-DIP-D-005704  /*|*/  ATHA-DAF-DIP-D-005705  /*|*/ ATHA-DAF-DIP-D-005706  /*|*/  ATHA-DAF-DIP-D-005707  /*|*/ ATHA-DAF-DIP-D-005708  /*|*/  ATHA-DAF-DIP-D-005709  /*|*/ ATHA-DAF-DIP-D-005710  /*|*/  ATHA-DAF-DIP-D-005711  /*|*/ ATHA-DAF-DIP-D-005712  /*|*/  ATHA-DAF-DIP-D-005713  /*|*/ ATHA-DAF-DIP-D-005714  /*|*/  ATHA-DAF-DIP-D-005715  /*|*/ ATHA-DAF-DIP-D-005716  /*|*/  ATHA-DAF-DIP-D-005717  /*|*/ ATHA-DAF-DIP-D-005718  /*|*/  ATHA-DAF-DIP-D-005719 | En la imagen DIP-005676 figura: el Diputado foral del departamento de Asuntos Sociales Enrique Aguirrezábal /*|*/ En la imagen DIP-005678 figuran: de izquierda a derecha la Diputada foral de Administración Local María Isabel Fernández de Castillo, el Diputado foral de Hacienda, Finanzas y Presupuestos Juan Antonio Zárate, el Diputado foral de Presidencia Javier Guevara y la Presidenta de Juntas Generales María Teresa Rodríguez /*|*/ En la imagen DIP-005683 figura: el Diputado foral de Cultura, Juventud y Deporte Federico Verástegui /*|*/ En la imagen DIP-005685 figura: el Diputado foral de Agricultura Eloy López de Foronda /*|*/ En la imagen DIP-005696 figuran: María Teresa Rodríguez y el Diputado General Ramón Rabanera /*|*/ En la imagen DIP-005698 figuran: de izquierda a  derecha Juan Antonio Zárate, el Diputado foral de Promoción Económica y Gestión de la Innovación Carlos Samaniego, María Isabel Fernández de Castillo, Enrique Aguirrezábal y Federico Verástegui | 421575</text:p>
          </table:table-cell>
          <table:table-cell table:style-name="ce1" office:value-type="string" calcext:value-type="string">
            <text:p>ES.01059.ATHA.DIP.OD.05676-05719</text:p>
          </table:table-cell>
          <table:table-cell table:style-name="ce1" table:number-columns-repeated="2"/>
          <table:table-cell table:style-name="ce1" office:value-type="string" calcext:value-type="string">
            <text:p>44 - Imagen(es) Digital(es)</text:p>
          </table:table-cell>
          <table:table-cell table:style-name="ce1" office:value-type="string" calcext:value-type="string">
            <text:p>Actos de celebración de la festividad de San Juan Bautista. Las autoridades invitadas, la corporación foral, los representantes de Juntas Generales y del ayuntamiento de Vitoria-Gasteiz, inician el recorrido en la entrada del parque foral de Arriaga, desfilando ante un piquete de gala del cuerpo de miñones al son del agur jaunak, que se desarrolla en comitiva de Cuerpo de Comunidad bajo Mazas y portando el pendón de Álava, hasta la ermita juradera, donde se celebra el oficio religioso. Al término del mismo, el cura bendice los campos desde el pórtico de la iglesia, y la comitiva se prepara para marchar hacia la plaza de Árbol, tras lo cual se encamina hacia el encendido de la hoguera</text:p>
          </table:table-cell>
          <table:table-cell table:style-name="ce1" office:value-type="string" calcext:value-type="string">
            <text:p>Actos de celebración de la festividad de San Juan Bautista en la ermita de Arriaga en Vitoria, Álava</text:p>
          </table:table-cell>
          <table:table-cell table:style-name="ce1" office:value-type="string" calcext:value-type="string">
            <text:p>Quintas Fotográfos</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4T11:27:21+00:00</meta:creation-date>
    <dc:date>2024-06-24T11:27:21+00:00</dc:date>
  </office:meta>
</office:document-meta>
</file>