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1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4 | ATHA-DAF-DIP-D-003280  /*|*/  ATHA-DAF-DIP-D-003281  /*|*/ ATHA-DAF-DIP-D-003282  /*|*/  ATHA-DAF-DIP-D-003283  /*|*/ ATHA-DAF-DIP-D-003284  /*|*/  ATHA-DAF-DIP-D-003285  /*|*/ ATHA-DAF-DIP-D-003286  /*|*/  ATHA-DAF-DIP-D-003287  /*|*/ ATHA-DAF-DIP-D-003288  /*|*/  ATHA-DAF-DIP-D-003289  /*|*/ ATHA-DAF-DIP-D-003290  /*|*/  ATHA-DAF-DIP-D-003291  /*|*/ ATHA-DAF-DIP-D-003292  /*|*/  ATHA-DAF-DIP-D-003293  /*|*/ ATHA-DAF-DIP-D-003294  /*|*/  ATHA-DAF-DIP-D-003295  /*|*/ ATHA-DAF-DIP-D-003296  /*|*/  ATHA-DAF-DIP-D-003297  /*|*/ ATHA-DAF-DIP-D-003298  /*|*/  ATHA-DAF-DIP-D-003299  /*|*/ ATHA-DAF-DIP-D-003300 | En la imagen DIP-003281 figuran: en el centro, el Diputado General Ramón Rabanera y el Diputado de Obras Públicas, Urbanismo y Transportes Antonio Aguilar | 401890</text:p>
          </table:table-cell>
          <table:table-cell table:style-name="ce1" office:value-type="string" calcext:value-type="string">
            <text:p>ES.01059.ATHA.DIP.OD.03280-03300</text:p>
          </table:table-cell>
          <table:table-cell table:style-name="ce1" table:number-columns-repeated="2"/>
          <table:table-cell table:style-name="ce1" office:value-type="string" calcext:value-type="string">
            <text:p>21 - Imagen(es) Digital(es)</text:p>
          </table:table-cell>
          <table:table-cell table:style-name="ce1" office:value-type="string" calcext:value-type="string">
            <text:p>Representantes forales acuden a Labastida a visitar su travesía</text:p>
          </table:table-cell>
          <table:table-cell table:style-name="ce1" office:value-type="string" calcext:value-type="string">
            <text:p>Visita a la travesía de Labastida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84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10</text:p>
          </table:table-cell>
          <table:table-cell table:style-name="ce1" table:number-columns-repeated="5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CD44 | ATHA-DAF-DIP-D-003267  /*|*/  ATHA-DAF-DIP-D-003268  /*|*/ ATHA-DAF-DIP-D-003269  /*|*/  ATHA-DAF-DIP-D-003270  /*|*/ ATHA-DAF-DIP-D-003271  /*|*/  ATHA-DAF-DIP-D-003272  /*|*/ ATHA-DAF-DIP-D-003273  /*|*/  ATHA-DAF-DIP-D-003274  /*|*/ ATHA-DAF-DIP-D-003275  /*|*/  ATHA-DAF-DIP-D-003276  /*|*/ ATHA-DAF-DIP-D-003277  /*|*/  ATHA-DAF-DIP-D-003278  /*|*/ ATHA-DAF-DIP-D-003279 | En la imagen DIP-003267 figuran: el Director de Obras Públicas Rodolfo Sáenz de Ugarte, el Diputado de Obras Públicas, Urbanismo y Transportes Antonio Aguilar y el Diputado General Ramón Rabanera | 401888</text:p>
          </table:table-cell>
          <table:table-cell table:style-name="ce1" office:value-type="string" calcext:value-type="string">
            <text:p>ES.01059.ATHA.DIP.OD.03267-03279</text:p>
          </table:table-cell>
          <table:table-cell table:style-name="ce1" table:number-columns-repeated="2"/>
          <table:table-cell table:style-name="ce1" office:value-type="string" calcext:value-type="string">
            <text:p>13 - Imagen(es) Digital(es)</text:p>
          </table:table-cell>
          <table:table-cell table:style-name="ce1" office:value-type="string" calcext:value-type="string">
            <text:p>Representantes forales acuden a Elciego a visitar su travesía</text:p>
          </table:table-cell>
          <table:table-cell table:style-name="ce1" office:value-type="string" calcext:value-type="string">
            <text:p>Visita a la travesía de Elciego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1847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10</text:p>
          </table:table-cell>
          <table:table-cell table:style-name="ce1" table:number-columns-repeated="5"/>
          <table:table-cell table:style-name="ce1" office:value-type="string" calcext:value-type="string">
            <text:p>JPEG | 26,01x17,34 cm</text:p>
          </table:table-cell>
          <table:table-cell table:style-name="ce1" office:value-type="string" calcext:value-type="string">
            <text:p>ATHA-DAF-DIP-D-003301  /*|*/  ATHA-DAF-DIP-D-003302  /*|*/ ATHA-DAF-DIP-D-003303  /*|*/  ATHA-DAF-DIP-D-003304  /*|*/ ATHA-DAF-DIP-D-003305  /*|*/  ATHA-DAF-DIP-D-003306  /*|*/ ATHA-DAF-DIP-D-003307  /*|*/  ATHA-DAF-DIP-D-003308  /*|*/ ATHA-DAF-DIP-D-003309  /*|*/  ATHA-DAF-DIP-D-003310  /*|*/ ATHA-DAF-DIP-D-003311  /*|*/  ATHA-DAF-DIP-D-003312  /*|*/ ATHA-DAF-DIP-D-003313  /*|*/  ATHA-DAF-DIP-D-003314  /*|*/ ATHA-DAF-DIP-D-003315  /*|*/  ATHA-DAF-DIP-D-003316  /*|*/ ATHA-DAF-DIP-D-003317  /*|*/  ATHA-DAF-DIP-D-003318  /*|*/ ATHA-DAF-DIP-D-003319  /*|*/  ATHA-DAF-DIP-D-003320  /*|*/ ATHA-DAF-DIP-D-003321  /*|*/  ATHA-DAF-DIP-D-003322  /*|*/ ATHA-DAF-DIP-D-003323 | En la imagen DIP-003314 figuran: de izquierda a derecha, Antonio Aguilar, Ramón Rabanera, X, Juan Antonio Zárate | 401669</text:p>
          </table:table-cell>
          <table:table-cell table:style-name="ce1" office:value-type="string" calcext:value-type="string">
            <text:p>ES.01059.ATHA.DIP.OD.03301-03323</text:p>
          </table:table-cell>
          <table:table-cell table:style-name="ce1" table:number-columns-repeated="2"/>
          <table:table-cell table:style-name="ce1" office:value-type="string" calcext:value-type="string">
            <text:p>23 - Imagen(es) Digital(es)</text:p>
          </table:table-cell>
          <table:table-cell table:style-name="ce1" office:value-type="string" calcext:value-type="string">
            <text:p>El Diputado General Ramón Rabanera, el Diputado de Obras Públicas, Urbanismo y Transportes Antonio Aguilar, el Diputado de Hacienda, Finanzas y Presupuestos Juan Antonio Zárate y diversas autoridades locales, asisten al acto de inauguración, en la Rioja Alavesa, de la rehabilitación del tramo comprendido entre Laguardia y El Campillar, que pretende mejorar la seguridad de la denominada cuesta de Castejones</text:p>
          </table:table-cell>
          <table:table-cell table:style-name="ce1" office:value-type="string" calcext:value-type="string">
            <text:p>Inauguración del tramo de carretera Laguardia-El Campillar en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9:12+00:00</meta:creation-date>
    <dc:date>2024-06-22T10:59:12+00:00</dc:date>
  </office:meta>
</office:document-meta>
</file>