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7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101 | 20021231</text:p>
          </table:table-cell>
          <table:table-cell table:style-name="ce1" table:number-columns-repeated="4"/>
          <table:table-cell table:style-name="ce1" office:value-type="string" calcext:value-type="string">
            <text:p>JPEG | 15 x 15 cm</text:p>
          </table:table-cell>
          <table:table-cell table:style-name="ce1" office:value-type="string" calcext:value-type="string">
            <text:p>CD33 CD 34 CD 35 | ATHA-DAF-DIP-D-001672  /*|*/  ATHA-DAF-DIP-D-001673  /*|*/ ATHA-DAF-DIP-D-001674  /*|*/  ATHA-DAF-DIP-D-001675  /*|*/ ATHA-DAF-DIP-D-001676  /*|*/  ATHA-DAF-DIP-D-001677  /*|*/ ATHA-DAF-DIP-D-001678 | Signaturas:  /*|*/  Positivo copia: DIP-PP-22558  /*|*/  Positivo copia: DIP-PP-22559  /*|*/  Positivo copia: DIP-PP-22560  /*|*/  Positivo copia: DIP-PP-22561  /*|*/  Positivo copia: DIP-PP-22562  /*|*/  Positivo copia: DIP-PP-22563  /*|*/  Positivo copia: DIP-PP-22564  /*|*/  Positivo copia: DIP-PP-22565 | 400237</text:p>
          </table:table-cell>
          <table:table-cell table:style-name="ce1" office:value-type="string" calcext:value-type="string">
            <text:p>ES.01059.ATHA.DIP.OD.01672-01678</text:p>
          </table:table-cell>
          <table:table-cell table:style-name="ce1" table:number-columns-repeated="2"/>
          <table:table-cell table:style-name="ce1" office:value-type="string" calcext:value-type="string">
            <text:p>7 - Imagen(es) Digital(es) 7 - Fotografías</text:p>
          </table:table-cell>
          <table:table-cell table:style-name="ce1" office:value-type="string" calcext:value-type="string">
            <text:p>Retratos institucionales de Carlos Samaniego, Teniente de Diputado General de Álava</text:p>
          </table:table-cell>
          <table:table-cell table:style-name="ce1" office:value-type="string" calcext:value-type="string">
            <text:p>Retratos institucionales del Teniente Diputado General Carlos Samaniego</text:p>
          </table:table-cell>
          <table:table-cell table:style-name="ce1" office:value-type="string" calcext:value-type="string">
            <text:p>Josu Izarra</text:p>
          </table:table-cell>
          <table:table-cell table:style-name="ce1" table:number-columns-repeated="5"/>
        </table:table-row>
        <table:table-row table:style-name="ro1">
          <table:table-cell table:style-name="ce1" office:value-type="string" calcext:value-type="string">
            <text:p>https://photo.araba.eus/s/photoaraba/item/1847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101 | 20021231</text:p>
          </table:table-cell>
          <table:table-cell table:style-name="ce1" table:number-columns-repeated="4"/>
          <table:table-cell table:style-name="ce1" office:value-type="string" calcext:value-type="string">
            <text:p>JPEG | 15 x 15 cm</text:p>
          </table:table-cell>
          <table:table-cell table:style-name="ce1" office:value-type="string" calcext:value-type="string">
            <text:p>CD33 CD 34 CD 35 | ATHA-DAF-DIP-D-001639  /*|*/  ATHA-DAF-DIP-D-001640  /*|*/ ATHA-DAF-DIP-D-001641  /*|*/  ATHA-DAF-DIP-D-001642  /*|*/ ATHA-DAF-DIP-D-001643  /*|*/  ATHA-DAF-DIP-D-001644  /*|*/ ATHA-DAF-DIP-D-001645 | Signaturas:  /*|*/  Positivo copia: DIP-PP-22580  /*|*/  Positivo copia: DIP-PP-22581  /*|*/  Positivo copia: DIP-PP-22582  /*|*/  Positivo copia: DIP-PP-22583  /*|*/  Positivo copia: DIP-PP-22584  /*|*/  Positivo copia: DIP-PP-22585  /*|*/  Positivo copia: DIP-PP-22586 | 400230</text:p>
          </table:table-cell>
          <table:table-cell table:style-name="ce1" office:value-type="string" calcext:value-type="string">
            <text:p>ES.01059.ATHA.DIP.OD.01639-01645</text:p>
          </table:table-cell>
          <table:table-cell table:style-name="ce1" table:number-columns-repeated="2"/>
          <table:table-cell table:style-name="ce1" office:value-type="string" calcext:value-type="string">
            <text:p>7 - Imagen(es) Digital(es) 7 - Fotografías</text:p>
          </table:table-cell>
          <table:table-cell table:style-name="ce1" office:value-type="string" calcext:value-type="string">
            <text:p>Retratos institucionales de Antonio Aguilar, Diputado foral del departamento de Obras Públicas, Urbanismo y Transportes de Álava</text:p>
          </table:table-cell>
          <table:table-cell table:style-name="ce1" office:value-type="string" calcext:value-type="string">
            <text:p>Retratos institucionales del Diputado foral de Urbanismo y Medio Ambiente Antonio Aguilar</text:p>
          </table:table-cell>
          <table:table-cell table:style-name="ce1" office:value-type="string" calcext:value-type="string">
            <text:p>Josu Izarra</text:p>
          </table:table-cell>
          <table:table-cell table:style-name="ce1" table:number-columns-repeated="5"/>
        </table:table-row>
        <table:table-row table:style-name="ro1">
          <table:table-cell table:style-name="ce1" office:value-type="string" calcext:value-type="string">
            <text:p>https://photo.araba.eus/s/photoaraba/item/1847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101 | 20021231</text:p>
          </table:table-cell>
          <table:table-cell table:style-name="ce1" table:number-columns-repeated="4"/>
          <table:table-cell table:style-name="ce1" office:value-type="string" calcext:value-type="string">
            <text:p>JPEG | 15 x 15 cm</text:p>
          </table:table-cell>
          <table:table-cell table:style-name="ce1" office:value-type="string" calcext:value-type="string">
            <text:p>CD33  /*|*/ CD 34  /*|*/ CD 35 | ATHA-DAF-DIP-D-001685 /*|*/ ATHA-DAF-DIP-D-001686 /*|*/ ATHA-DAF-DIP-D-001687 /*|*/ ATHA-DAF-DIP-D-001688 /*|*/ ATHA-DAF-DIP-D-001689 | Signaturas: /*|*/ Positivo copia: DIP-PP-22602 /*|*/ Positivo copia: DIP-PP-22603 /*|*/ Positivo copia: DIP-PP-22604 | 400239</text:p>
          </table:table-cell>
          <table:table-cell table:style-name="ce1" office:value-type="string" calcext:value-type="string">
            <text:p>ES.01059.ATHA.DIP.OD.01685-01689</text:p>
          </table:table-cell>
          <table:table-cell table:style-name="ce1" table:number-columns-repeated="2"/>
          <table:table-cell table:style-name="ce1" office:value-type="string" calcext:value-type="string">
            <text:p>3 - Fotografía(s) 5 - Imagen(es) Digital(es)</text:p>
          </table:table-cell>
          <table:table-cell table:style-name="ce1" office:value-type="string" calcext:value-type="string">
            <text:p>Retratos institucionales de Alfredo Marco Tabar, Diputado foral de Presidencia de Álava</text:p>
          </table:table-cell>
          <table:table-cell table:style-name="ce1" office:value-type="string" calcext:value-type="string">
            <text:p>Retratos institucionales del Diputado foral de Presidencia Alfredo Marco Tabar</text:p>
          </table:table-cell>
          <table:table-cell table:style-name="ce1" office:value-type="string" calcext:value-type="string">
            <text:p>Josu Izarra</text:p>
          </table:table-cell>
          <table:table-cell table:style-name="ce1" table:number-columns-repeated="5"/>
        </table:table-row>
        <table:table-row table:style-name="ro1">
          <table:table-cell table:style-name="ce1" office:value-type="string" calcext:value-type="string">
            <text:p>https://photo.araba.eus/s/photoaraba/item/1847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101 | 20021231</text:p>
          </table:table-cell>
          <table:table-cell table:style-name="ce1" table:number-columns-repeated="4"/>
          <table:table-cell table:style-name="ce1" office:value-type="string" calcext:value-type="string">
            <text:p>JPEG | 15 x 15 cm</text:p>
          </table:table-cell>
          <table:table-cell table:style-name="ce1" office:value-type="string" calcext:value-type="string">
            <text:p>CD33 CD 34 CD 35 | ATHA-DAF-DIP-D-001650  /*|*/  ATHA-DAF-DIP-D-001651  /*|*/ ATHA-DAF-DIP-D-001652  /*|*/  ATHA-DAF-DIP-D-001654 | Signaturas:  /*|*/  Positivo copia: DIP-PP-22605  /*|*/  Positivo copia: DIP-PP-22606  /*|*/  Positivo copia: DIP-PP-22607  /*|*/  Positivo copia: DIP-PP-22608  /*|*/  Positivo copia: DIP-PP-22609  /*|*/  Positivo copia: DIP-PP-22610  /*|*/  Positivo copia: DIP-PP-22611  /*|*/  Positivo copia: DIP-PP-22612 | 400232</text:p>
          </table:table-cell>
          <table:table-cell table:style-name="ce1" office:value-type="string" calcext:value-type="string">
            <text:p>ES.01059.ATHA.DIP.OD.01650-01654</text:p>
          </table:table-cell>
          <table:table-cell table:style-name="ce1" table:number-columns-repeated="2"/>
          <table:table-cell table:style-name="ce1" office:value-type="string" calcext:value-type="string">
            <text:p>5 - Imagen(es) Digital(es) 8 - Fotografías</text:p>
          </table:table-cell>
          <table:table-cell table:style-name="ce1" office:value-type="string" calcext:value-type="string">
            <text:p>Retratos institucionales de Pablo Alejandro Mosquera, Diputado foral de Juventud y Deporte de Álava</text:p>
          </table:table-cell>
          <table:table-cell table:style-name="ce1" office:value-type="string" calcext:value-type="string">
            <text:p>Retratos institucionales del Diputado foral de Juventud y Deporte Pablo Alejandro Mosquera</text:p>
          </table:table-cell>
          <table:table-cell table:style-name="ce1" office:value-type="string" calcext:value-type="string">
            <text:p>Josu Izarra</text:p>
          </table:table-cell>
          <table:table-cell table:style-name="ce1" table:number-columns-repeated="5"/>
        </table:table-row>
        <table:table-row table:style-name="ro1">
          <table:table-cell table:style-name="ce1" office:value-type="string" calcext:value-type="string">
            <text:p>https://photo.araba.eus/s/photoaraba/item/1847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101 | 20021231</text:p>
          </table:table-cell>
          <table:table-cell table:style-name="ce1" table:number-columns-repeated="4"/>
          <table:table-cell table:style-name="ce1" office:value-type="string" calcext:value-type="string">
            <text:p>JPEG | 15 x 15 cm</text:p>
          </table:table-cell>
          <table:table-cell table:style-name="ce1" office:value-type="string" calcext:value-type="string">
            <text:p>CD33 CD 34 CD 35 | ATHA-DAF-DIP-D-001679  /*|*/  ATHA-DAF-DIP-D-001680  /*|*/ ATHA-DAF-DIP-D-001681  /*|*/  ATHA-DAF-DIP-D-001682  /*|*/ ATHA-DAF-DIP-D-001683  /*|*/  ATHA-DAF-DIP-D-001684 | Signaturas:  /*|*/  Positivo copia: DIP-PP-22587  /*|*/  Positivo copia: DIP-PP-22588  /*|*/  Positivo copia: DIP-PP-22589  /*|*/  Positivo copia: DIP-PP-22590  /*|*/  Positivo copia: DIP-PP-22591  /*|*/  Positivo copia: DIP-PP-22592  /*|*/  Positivo copia: DIP-PP-22593  /*|*/  Positivo copia: DIP-PP-22594  /*|*/  Positivo copia: DIP-PP-22595 | 400238</text:p>
          </table:table-cell>
          <table:table-cell table:style-name="ce1" office:value-type="string" calcext:value-type="string">
            <text:p>ES.01059.ATHA.DIP.OD.01679-01684</text:p>
          </table:table-cell>
          <table:table-cell table:style-name="ce1" table:number-columns-repeated="2"/>
          <table:table-cell table:style-name="ce1" office:value-type="string" calcext:value-type="string">
            <text:p>6 - Imagen(es) Digital(es) 6 - Fotografías</text:p>
          </table:table-cell>
          <table:table-cell table:style-name="ce1" office:value-type="string" calcext:value-type="string">
            <text:p>Retratos institucionales de Pedro de Sancristóval, Diputado foral de Cultura de Álava</text:p>
          </table:table-cell>
          <table:table-cell table:style-name="ce1" office:value-type="string" calcext:value-type="string">
            <text:p>Retratos institucionales del Diputado foral de Cultura Pedro de Sancristóval</text:p>
          </table:table-cell>
          <table:table-cell table:style-name="ce1" office:value-type="string" calcext:value-type="string">
            <text:p>Josu Izarra</text:p>
          </table:table-cell>
          <table:table-cell table:style-name="ce1" table:number-columns-repeated="5"/>
        </table:table-row>
        <table:table-row table:style-name="ro1">
          <table:table-cell table:style-name="ce1" office:value-type="string" calcext:value-type="string">
            <text:p>https://photo.araba.eus/s/photoaraba/item/1847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101 | 20021231</text:p>
          </table:table-cell>
          <table:table-cell table:style-name="ce1" table:number-columns-repeated="4"/>
          <table:table-cell table:style-name="ce1" office:value-type="string" calcext:value-type="string">
            <text:p>JPEG | 15 x 15 cm</text:p>
          </table:table-cell>
          <table:table-cell table:style-name="ce1" office:value-type="string" calcext:value-type="string">
            <text:p>CD33 CD 34 CD 35 | ATHA-DAF-DIP-D-001693  /*|*/  ATHA-DAF-DIP-D-001694  /*|*/ ATHA-DAF-DIP-D-001695  /*|*/  ATHA-DAF-DIP-D-001696  /*|*/ ATHA-DAF-DIP-D-001697  /*|*/  ATHA-DAF-DIP-D-001698 | Signaturas:  /*|*/  Positivo copia: DIP-PP-22596  /*|*/  Positivo copia: DIP-PP-22597  /*|*/  Positivo copia: DIP-PP-22598  /*|*/  Positivo copia: DIP-PP-22599  /*|*/  Positivo copia: DIP-PP-22600  /*|*/  Positivo copia: DIP-PP-22601 | 400241</text:p>
          </table:table-cell>
          <table:table-cell table:style-name="ce1" office:value-type="string" calcext:value-type="string">
            <text:p>ES.01059.ATHA.DIP.OD.01693-01698</text:p>
          </table:table-cell>
          <table:table-cell table:style-name="ce1" table:number-columns-repeated="2"/>
          <table:table-cell table:style-name="ce1" office:value-type="string" calcext:value-type="string">
            <text:p>6 - Imagen(es) Digital(es) 6 - Fotografías</text:p>
          </table:table-cell>
          <table:table-cell table:style-name="ce1" office:value-type="string" calcext:value-type="string">
            <text:p>Retratos institucionales de Gabriel Chinchetru, Diputado foral del departamento de Agricultura y Medio Ambiente de Álava</text:p>
          </table:table-cell>
          <table:table-cell table:style-name="ce1" office:value-type="string" calcext:value-type="string">
            <text:p>Retratos institucionales del Diputado foral de Agricultura y Medio Ambiente Gabriel Chinchetru</text:p>
          </table:table-cell>
          <table:table-cell table:style-name="ce1" office:value-type="string" calcext:value-type="string">
            <text:p>Josu Izarra</text:p>
          </table:table-cell>
          <table:table-cell table:style-name="ce1" table:number-columns-repeated="5"/>
        </table:table-row>
        <table:table-row table:style-name="ro1">
          <table:table-cell table:style-name="ce1" office:value-type="string" calcext:value-type="string">
            <text:p>https://photo.araba.eus/s/photoaraba/item/1847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101 | 20021231</text:p>
          </table:table-cell>
          <table:table-cell table:style-name="ce1" table:number-columns-repeated="4"/>
          <table:table-cell table:style-name="ce1" office:value-type="string" calcext:value-type="string">
            <text:p>JPEG | 15 x 15 cm</text:p>
          </table:table-cell>
          <table:table-cell table:style-name="ce1" office:value-type="string" calcext:value-type="string">
            <text:p>CD33 CD 34 CD 35 | ATHA-DAF-DIP-D-001699  /*|*/  ATHA-DAF-DIP-D-001700  /*|*/ ATHA-DAF-DIP-D-001701 | Signaturas:  /*|*/  Positivo copia: DIP-PP-22566  /*|*/  Positivo copia: DIP-PP-22567  /*|*/  Positivo copia: DIP-PP-22568  /*|*/  Positivo copia: DIP-PP-22569  /*|*/  Positivo copia: DIP-PP-22570  /*|*/  Positivo copia: DIP-PP-22571  /*|*/  Positivo copia: DIP-PP-22572  /*|*/  Positivo copia: DIP-PP-22573 | 400242</text:p>
          </table:table-cell>
          <table:table-cell table:style-name="ce1" office:value-type="string" calcext:value-type="string">
            <text:p>ES.01059.ATHA.DIP.OD.01699-01701</text:p>
          </table:table-cell>
          <table:table-cell table:style-name="ce1" table:number-columns-repeated="2"/>
          <table:table-cell table:style-name="ce1" office:value-type="string" calcext:value-type="string">
            <text:p>3 - Imagen(es) Digital(es) 8 - Fotografías</text:p>
          </table:table-cell>
          <table:table-cell table:style-name="ce1" office:value-type="string" calcext:value-type="string">
            <text:p>Retratos institucionales de Juan Antonio Zárate, Diputado foral del departamento de Hacienda, Finanzas y Presupuestos de Álava</text:p>
          </table:table-cell>
          <table:table-cell table:style-name="ce1" office:value-type="string" calcext:value-type="string">
            <text:p>Retratos institucionales del Diputado de Hacienda, Finanzas y Presupuestos Juan Antonio Zárate</text:p>
          </table:table-cell>
          <table:table-cell table:style-name="ce1" office:value-type="string" calcext:value-type="string">
            <text:p>Josu Izarra</text:p>
          </table:table-cell>
          <table:table-cell table:style-name="ce1" table:number-columns-repeated="5"/>
        </table:table-row>
        <table:table-row table:style-name="ro1">
          <table:table-cell table:style-name="ce1" office:value-type="string" calcext:value-type="string">
            <text:p>https://photo.araba.eus/s/photoaraba/item/1847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121 | 20021231</text:p>
          </table:table-cell>
          <table:table-cell table:style-name="ce1" table:number-columns-repeated="4"/>
          <table:table-cell table:style-name="ce1" office:value-type="string" calcext:value-type="string">
            <text:p>JPEG | 15 x 15 cm</text:p>
          </table:table-cell>
          <table:table-cell table:style-name="ce1" office:value-type="string" calcext:value-type="string">
            <text:p>CD33 CD 34 CD 35 | ATHA-DAF-DIP-D-001646  /*|*/  ATHA-DAF-DIP-D-001647  /*|*/ ATHA-DAF-DIP-D-001648  /*|*/  ATHA-DAF-DIP-D-001649 | 400231</text:p>
          </table:table-cell>
          <table:table-cell table:style-name="ce1" office:value-type="string" calcext:value-type="string">
            <text:p>ES.01059.ATHA.DIP.OD.01646-01649</text:p>
          </table:table-cell>
          <table:table-cell table:style-name="ce1" table:number-columns-repeated="2"/>
          <table:table-cell table:style-name="ce1" office:value-type="string" calcext:value-type="string">
            <text:p>4 - Fotografías</text:p>
          </table:table-cell>
          <table:table-cell table:style-name="ce1" office:value-type="string" calcext:value-type="string">
            <text:p>Retratos institucionales de Enrique Aguirrezábal, Diputado de Bienestar Social de Álava</text:p>
          </table:table-cell>
          <table:table-cell table:style-name="ce1" office:value-type="string" calcext:value-type="string">
            <text:p>Retratos institucionales del Diputado de Bienestar Social Enrique Aguirrezábal</text:p>
          </table:table-cell>
          <table:table-cell table:style-name="ce1" office:value-type="string" calcext:value-type="string">
            <text:p>Josu Izarra</text:p>
          </table:table-cell>
          <table:table-cell table:style-name="ce1" table:number-columns-repeated="5"/>
        </table:table-row>
        <table:table-row table:style-name="ro1">
          <table:table-cell table:style-name="ce1" office:value-type="string" calcext:value-type="string">
            <text:p>https://photo.araba.eus/s/photoaraba/item/1847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101 | 20021231</text:p>
          </table:table-cell>
          <table:table-cell table:style-name="ce1" table:number-columns-repeated="4"/>
          <table:table-cell table:style-name="ce1" office:value-type="string" calcext:value-type="string">
            <text:p>JPEG | 15 x 15 cm</text:p>
          </table:table-cell>
          <table:table-cell table:style-name="ce1" office:value-type="string" calcext:value-type="string">
            <text:p>CD33 CD 34 CD 35 | ATHA-DAF-DIP-D-001655  /*|*/  ATHA-DAF-DIP-D-001656  /*|*/ ATHA-DAF-DIP-D-001657  /*|*/  ATHA-DAF-DIP-D-001659  /*|*/ ATHA-DAF-DIP-D-001660  /*|*/  ATHA-DAF-DIP-D-001661  /*|*/ ATHA-DAF-DIP-D-001662  /*|*/  ATHA-DAF-DIP-D-001663  /*|*/ ATHA-DAF-DIP-D-001664  /*|*/  ATHA-DAF-DIP-D-001665 | Signaturas:  /*|*/  Positivo copia: DIP-PP-22550  /*|*/  Positivo copia: DIP-PP-22551  /*|*/  Positivo copia: DIP-PP-22552  /*|*/  Positivo copia: DIP-PP-22553  /*|*/  Positivo copia: DIP-PP-22554  /*|*/  Positivo copia: DIP-PP-22555  /*|*/  Positivo copia: DIP-PP-22556  /*|*/  Positivo copia: DIP-PP-22557 | 400233</text:p>
          </table:table-cell>
          <table:table-cell table:style-name="ce1" office:value-type="string" calcext:value-type="string">
            <text:p>ES.01059.ATHA.DIP.OD.01655-01665</text:p>
          </table:table-cell>
          <table:table-cell table:style-name="ce1" table:number-columns-repeated="2"/>
          <table:table-cell table:style-name="ce1" office:value-type="string" calcext:value-type="string">
            <text:p>8 - Fotografías 11 - Imagen(es) Digital(es)</text:p>
          </table:table-cell>
          <table:table-cell table:style-name="ce1" office:value-type="string" calcext:value-type="string">
            <text:p>Retratos institucionales de Ramón Rabanera, Diputado General de Álava</text:p>
          </table:table-cell>
          <table:table-cell table:style-name="ce1" office:value-type="string" calcext:value-type="string">
            <text:p>Retratos institucionales del Diputado General Ramón Rabanera</text:p>
          </table:table-cell>
          <table:table-cell table:style-name="ce1" office:value-type="string" calcext:value-type="string">
            <text:p>Josu Izarra</text:p>
          </table:table-cell>
          <table:table-cell table:style-name="ce1" table:number-columns-repeated="5"/>
        </table:table-row>
        <table:table-row table:style-name="ro1">
          <table:table-cell table:style-name="ce1" office:value-type="string" calcext:value-type="string">
            <text:p>https://photo.araba.eus/s/photoaraba/item/1847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101 | 20021231</text:p>
          </table:table-cell>
          <table:table-cell table:style-name="ce1" table:number-columns-repeated="4"/>
          <table:table-cell table:style-name="ce1" office:value-type="string" calcext:value-type="string">
            <text:p>JPEG | 15 x 15 cm</text:p>
          </table:table-cell>
          <table:table-cell table:style-name="ce1" office:value-type="string" calcext:value-type="string">
            <text:p>CD33 CD 34 CD 35 | ATHA-DAF-DIP-D-001690  /*|*/  ATHA-DAF-DIP-D-001691  /*|*/ ATHA-DAF-DIP-D-001692 | Signaturas:  /*|*/  Positivo copia: DIP-PP-22613  /*|*/  Positivo copia: DIP-PP-22614  /*|*/  Positivo copia: DIP-PP-22615 | En la imagen DIP-001690 figuran de izquierda a derecha: Teresa Sagarna, Antonio Aguilar, Alfredo Marco Tabar, Carlos Samaniego, Ramón Rabanera, Juan Antonio Zárate, Gabriel Chinchetru, Pedro de Sancristóval y Pablo Alejandro Mosquera | 400240</text:p>
          </table:table-cell>
          <table:table-cell table:style-name="ce1" office:value-type="string" calcext:value-type="string">
            <text:p>ES.01059.ATHA.DIP.OD.01690-01692</text:p>
          </table:table-cell>
          <table:table-cell table:style-name="ce1" table:number-columns-repeated="2"/>
          <table:table-cell table:style-name="ce1" office:value-type="string" calcext:value-type="string">
            <text:p>3 - Imagen(es) Digital(es) 3 - Fotografías</text:p>
          </table:table-cell>
          <table:table-cell table:style-name="ce1" office:value-type="string" calcext:value-type="string">
            <text:p>Retratos de la corporación provincial de Álava en la escalinata del Palacio de la Provincia, en el Salón de Plenos y en la Sala de Consejo de Diputados</text:p>
          </table:table-cell>
          <table:table-cell table:style-name="ce1" office:value-type="string" calcext:value-type="string">
            <text:p>Retratos institucionales de la corporación provincial alavesa</text:p>
          </table:table-cell>
          <table:table-cell table:style-name="ce1" office:value-type="string" calcext:value-type="string">
            <text:p>Josu Izarra</text:p>
          </table:table-cell>
          <table:table-cell table:style-name="ce1" table:number-columns-repeated="5"/>
        </table:table-row>
        <table:table-row table:style-name="ro1">
          <table:table-cell table:style-name="ce1" office:value-type="string" calcext:value-type="string">
            <text:p>https://photo.araba.eus/s/photoaraba/item/1847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101 | 20021231</text:p>
          </table:table-cell>
          <table:table-cell table:style-name="ce1" table:number-columns-repeated="4"/>
          <table:table-cell table:style-name="ce1" office:value-type="string" calcext:value-type="string">
            <text:p>JPEG | 15 x 15 cm</text:p>
          </table:table-cell>
          <table:table-cell table:style-name="ce1" office:value-type="string" calcext:value-type="string">
            <text:p>CD33 CD 34 CD 35 | ATHA-DAF-DIP-D-001666  /*|*/  ATHA-DAF-DIP-D-001667  /*|*/ ATHA-DAF-DIP-D-001668  /*|*/  ATHA-DAF-DIP-D-001669  /*|*/ ATHA-DAF-DIP-D-001670  /*|*/  ATHA-DAF-DIP-D-001671 | Signaturas:  /*|*/  Positivo copia: DIP-PP-22574  /*|*/  Positivo copia: DIP-PP-22575  /*|*/  Positivo copia: DIP-PP-22576  /*|*/  Positivo copia: DIP-PP-22577  /*|*/  Positivo copia: DIP-PP-22578  /*|*/  Positivo copia: DIP-PP-22579 | 400234</text:p>
          </table:table-cell>
          <table:table-cell table:style-name="ce1" office:value-type="string" calcext:value-type="string">
            <text:p>ES.01059.ATHA.DIP.OD.01666-01671</text:p>
          </table:table-cell>
          <table:table-cell table:style-name="ce1" table:number-columns-repeated="2"/>
          <table:table-cell table:style-name="ce1" office:value-type="string" calcext:value-type="string">
            <text:p>6 - Imagen(es) Digital(es) 6 - Fotografías</text:p>
          </table:table-cell>
          <table:table-cell table:style-name="ce1" office:value-type="string" calcext:value-type="string">
            <text:p>Retratos institucionales de Teresa Sagarna, Diputada foral de Bienestar Social de Álava</text:p>
          </table:table-cell>
          <table:table-cell table:style-name="ce1" office:value-type="string" calcext:value-type="string">
            <text:p>Retratos institucionales de la Diputada de Bienestar Social Teresa Sagarna</text:p>
          </table:table-cell>
          <table:table-cell table:style-name="ce1" office:value-type="string" calcext:value-type="string">
            <text:p>Josu Izarra</text:p>
          </table:table-cell>
          <table:table-cell table:style-name="ce1" table:number-columns-repeated="5"/>
        </table:table-row>
        <table:table-row table:style-name="ro1">
          <table:table-cell table:style-name="ce1" office:value-type="string" calcext:value-type="string">
            <text:p>https://photo.araba.eus/s/photoaraba/item/1846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1231</text:p>
          </table:table-cell>
          <table:table-cell table:style-name="ce1" table:number-columns-repeated="4"/>
          <table:table-cell table:style-name="ce1" office:value-type="string" calcext:value-type="string">
            <text:p>JPEG | 20 x 13 cm</text:p>
          </table:table-cell>
          <table:table-cell table:style-name="ce1" office:value-type="string" calcext:value-type="string">
            <text:p>CD31 | ATHA-DAF-DIP-D-001575  /*|*/  ATHA-DAF-DIP-D-001576  /*|*/ ATHA-DAF-DIP-D-001577  /*|*/  ATHA-DAF-DIP-D-001578  /*|*/ ATHA-DAF-DIP-D-001579  /*|*/  ATHA-DAF-DIP-D-001580  /*|*/ ATHA-DAF-DIP-D-001581  /*|*/  ATHA-DAF-DIP-D-001582  /*|*/ ATHA-DAF-DIP-D-001583  /*|*/  ATHA-DAF-DIP-D-001584  /*|*/ ATHA-DAF-DIP-D-001585  /*|*/  ATHA-DAF-DIP-D-001586  /*|*/ ATHA-DAF-DIP-D-001587  /*|*/  ATHA-DAF-DIP-D-001588  /*|*/ ATHA-DAF-DIP-D-001589  /*|*/  ATHA-DAF-DIP-D-001590  /*|*/ ATHA-DAF-DIP-D-001591  /*|*/  ATHA-DAF-DIP-D-001592  /*|*/ ATHA-DAF-DIP-D-001593  /*|*/  ATHA-DAF-DIP-D-001594  /*|*/ ATHA-DAF-DIP-D-001595  /*|*/  ATHA-DAF-DIP-D-001596  /*|*/ ATHA-DAF-DIP-D-001597  /*|*/  ATHA-DAF-DIP-D-001598  /*|*/ ATHA-DAF-DIP-D-001599  /*|*/  ATHA-DAF-DIP-D-001600  /*|*/ ATHA-DAF-DIP-D-001601  /*|*/  ATHA-DAF-DIP-D-001602  /*|*/ ATHA-DAF-DIP-D-001603  /*|*/  ATHA-DAF-DIP-D-001604  /*|*/ ATHA-DAF-DIP-D-001605  /*|*/  ATHA-DAF-DIP-D-001606  /*|*/ ATHA-DAF-DIP-D-001607  /*|*/  ATHA-DAF-DIP-D-001608 | 400108</text:p>
          </table:table-cell>
          <table:table-cell table:style-name="ce1" office:value-type="string" calcext:value-type="string">
            <text:p>ES.01059.ATHA.DIP.OD.01575-01608</text:p>
          </table:table-cell>
          <table:table-cell table:style-name="ce1" table:number-columns-repeated="2"/>
          <table:table-cell table:style-name="ce1" office:value-type="string" calcext:value-type="string">
            <text:p>34 - Imagen(es) Digital(es)</text:p>
          </table:table-cell>
          <table:table-cell table:style-name="ce1" office:value-type="string" calcext:value-type="string">
            <text:p>Entrega de recuerdos de manos del Diputado General a los jubilados de la Diputación Foral de Álava en el Salón del Pleno de Juntas Generales de la Casa-Palacio de la Provincia. Reciben los obsequios Francisco Jiménez Merino, Rafael Alemany Neira, María del Carmen García Escudero, Martín Múgica García de Acilu, Julio Sobrón Sobrón, Miguel López Izquierdo, Fermín Gómez Marcos y Pilar Marañón Calleja, de manos del Ddiputado General y el Diputado de Hacienda  /*|*/</text:p>
          </table:table-cell>
          <table:table-cell table:style-name="ce1" office:value-type="string" calcext:value-type="string">
            <text:p>Homenaje a los jubilados de la Diputación Foral de Álava en el año</text:p>
          </table:table-cell>
          <table:table-cell table:style-name="ce1" office:value-type="string" calcext:value-type="string">
            <text:p>L y P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5:48:54+00:00</meta:creation-date>
    <dc:date>2024-06-26T15:48:54+00:00</dc:date>
  </office:meta>
</office:document-meta>
</file>