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03</text:p>
          </table:table-cell>
          <table:table-cell table:style-name="ce1" table:number-columns-repeated="4"/>
          <table:table-cell table:style-name="ce1" office:value-type="string" calcext:value-type="string">
            <text:p>JPEG | 25 x 17 cm</text:p>
          </table:table-cell>
          <table:table-cell table:style-name="ce1" office:value-type="string" calcext:value-type="string">
            <text:p>CD19 | ATHA-DAF-DIP-D-001084  /*|*/  ATHA-DAF-DIP-D-001085  /*|*/ ATHA-DAF-DIP-D-001086  /*|*/  ATHA-DAF-DIP-D-001087 | 400397</text:p>
          </table:table-cell>
          <table:table-cell table:style-name="ce1" office:value-type="string" calcext:value-type="string">
            <text:p>ES.01059.ATHA.DIP.OD.01084-01087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</text:p>
          </table:table-cell>
          <table:table-cell table:style-name="ce1" office:value-type="string" calcext:value-type="string">
            <text:p>Vistas de las instalaciones rehabilitadas de la antigua residencia provincial de Santa María de las Nieves como biblioteca central y aulario del campus universitario de Álava.</text:p>
          </table:table-cell>
          <table:table-cell table:style-name="ce1" office:value-type="string" calcext:value-type="string">
            <text:p>Nueva biblioteca central y aulario Las Nieves del Campus de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84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03</text:p>
          </table:table-cell>
          <table:table-cell table:style-name="ce1" table:number-columns-repeated="4"/>
          <table:table-cell table:style-name="ce1" office:value-type="string" calcext:value-type="string">
            <text:p>JPEG | 21 x 14 cm</text:p>
          </table:table-cell>
          <table:table-cell table:style-name="ce1" office:value-type="string" calcext:value-type="string">
            <text:p>CD24 | ATHA-DAF-DIP-D-001332  /*|*/  ATHA-DAF-DIP-D-001333  /*|*/ ATHA-DAF-DIP-D-001334  /*|*/  ATHA-DAF-DIP-D-001335  /*|*/ ATHA-DAF-DIP-D-001336  /*|*/  ATHA-DAF-DIP-D-001337  /*|*/ ATHA-DAF-DIP-D-001338  /*|*/  ATHA-DAF-DIP-D-001339  /*|*/ ATHA-DAF-DIP-D-001340 | En la imagen DIP-001332 figuran: Pedro de Sancristóval y, de izquierda a derecha: Juan Antonio Zárate, María Isabel Fernández del Castillo, Antonio Aguilar, Xesqui Castañer y Ramón Rabanera /*|*/ En la imagen DIP-001336 figuran: Rosaura García Ramos, jefa del servicio de Restauraciones de la Diputación Foral de Álava | 399871</text:p>
          </table:table-cell>
          <table:table-cell table:style-name="ce1" office:value-type="string" calcext:value-type="string">
            <text:p>ES.01059.ATHA.DIP.OD.01332-01340</text:p>
          </table:table-cell>
          <table:table-cell table:style-name="ce1" table:number-columns-repeated="2"/>
          <table:table-cell table:style-name="ce1" office:value-type="string" calcext:value-type="string">
            <text:p>9 - Imagen(es) Digital(es)</text:p>
          </table:table-cell>
          <table:table-cell table:style-name="ce1" office:value-type="string" calcext:value-type="string">
            <text:p>Participan la Jefa del Servicio de Restauraciones y el arquitecto foral. Asisten al acto, entre otros, los Diputados forales de Cultura y Obras Públicas así como el Diputado General. Las intervenciones se realizan delante de la obra de Ignacio Díaz de Olano titulada Vuelta de la Romería.</text:p>
          </table:table-cell>
          <table:table-cell table:style-name="ce1" office:value-type="string" calcext:value-type="string">
            <text:p>Inauguración de las nuevas instalaciones del Servicio de Restauración de la Diputación Foral de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84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1003</text:p>
          </table:table-cell>
          <table:table-cell table:style-name="ce1" table:number-columns-repeated="4"/>
          <table:table-cell table:style-name="ce1" office:value-type="string" calcext:value-type="string">
            <text:p>JPEG | 21 x 14 cm</text:p>
          </table:table-cell>
          <table:table-cell table:style-name="ce1" office:value-type="string" calcext:value-type="string">
            <text:p>CD19 | ATHA-DAF-DIP-D-001080  /*|*/  ATHA-DAF-DIP-D-001081  /*|*/ ATHA-DAF-DIP-D-001082  /*|*/  ATHA-DAF-DIP-D-001083 | 400396</text:p>
          </table:table-cell>
          <table:table-cell table:style-name="ce1" office:value-type="string" calcext:value-type="string">
            <text:p>ES.01059.ATHA.DIP.OD.01080-01083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</text:p>
          </table:table-cell>
          <table:table-cell table:style-name="ce1" office:value-type="string" calcext:value-type="string">
            <text:p>Vistas del centro residencial para personas mayores San Roque ubicado en la localidad alavesa de Llodio</text:p>
          </table:table-cell>
          <table:table-cell table:style-name="ce1" office:value-type="string" calcext:value-type="string">
            <text:p>Centro residencial de San Roque en Llodio,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07:12+00:00</meta:creation-date>
    <dc:date>2024-06-23T19:07:12+00:00</dc:date>
  </office:meta>
</office:document-meta>
</file>