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612</text:p>
          </table:table-cell>
          <table:table-cell table:style-name="ce1" table:number-columns-repeated="6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20.05476.03</text:p>
          </table:table-cell>
          <table:table-cell table:style-name="ce1" table:number-columns-repeated="4"/>
          <table:table-cell table:style-name="ce1" office:value-type="string" calcext:value-type="string">
            <text:p>Juntas Generales. Museo Bellas Artes (2002), 3 | Batzar Nagusiak. Museo Bellas Artes (2002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6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612</text:p>
          </table:table-cell>
          <table:table-cell table:style-name="ce1" table:number-columns-repeated="6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35.05476.02</text:p>
          </table:table-cell>
          <table:table-cell table:style-name="ce1" table:number-columns-repeated="4"/>
          <table:table-cell table:style-name="ce1" office:value-type="string" calcext:value-type="string">
            <text:p>Juntas Generales. Museo Bellas Artes (2002), 2 | Batzar Nagusiak. Museo Bellas Artes (2002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50:30+00:00</meta:creation-date>
    <dc:date>2024-06-23T02:50:30+00:00</dc:date>
  </office:meta>
</office:document-meta>
</file>