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501 | 20020531</text:p>
          </table:table-cell>
          <table:table-cell table:style-name="ce1" table:number-columns-repeated="5"/>
          <table:table-cell table:style-name="ce1" office:value-type="string" calcext:value-type="string">
            <text:p>JPEG | 15 x 15 cm</text:p>
          </table:table-cell>
          <table:table-cell table:style-name="ce1" office:value-type="string" calcext:value-type="string">
            <text:p>CD36 | ATHA-DAF-DIP-D-001702  /*|*/  ATHA-DAF-DIP-D-001703  /*|*/ ATHA-DAF-DIP-D-001704  /*|*/  ATHA-DAF-DIP-D-001705  /*|*/ ATHA-DAF-DIP-D-001706  /*|*/  ATHA-DAF-DIP-D-001707  /*|*/ ATHA-DAF-DIP-D-001708  /*|*/  ATHA-DAF-DIP-D-001709 | 400246</text:p>
          </table:table-cell>
          <table:table-cell table:style-name="ce1" office:value-type="string" calcext:value-type="string">
            <text:p>ES.01059.ATHA.DIP.OD.01702-01709</text:p>
          </table:table-cell>
          <table:table-cell table:style-name="ce1" table:number-columns-repeated="2"/>
          <table:table-cell table:style-name="ce1" office:value-type="string" calcext:value-type="string">
            <text:p>8 - Imagen(es) Digital(es)</text:p>
          </table:table-cell>
          <table:table-cell table:style-name="ce1" office:value-type="string" calcext:value-type="string">
            <text:p>Retratos institucionales de Carlos Samaniego, Teniente de Diputado General de Álava</text:p>
          </table:table-cell>
          <table:table-cell table:style-name="ce1" office:value-type="string" calcext:value-type="string">
            <text:p>Retratos institucionales del Teniente de Diputado General Carlos Samaniego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84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531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JPEG | 6 x 4 cm</text:p>
          </table:table-cell>
          <table:table-cell table:style-name="ce1" office:value-type="string" calcext:value-type="string">
            <text:p>CD14 | ATHA-DAF-DIP-D-000989  /*|*/  ATHA-DAF-DIP-D-000990  /*|*/ ATHA-DAF-DIP-D-000991  /*|*/  ATHA-DAF-DIP-D-000992  /*|*/ ATHA-DAF-DIP-D-000993  /*|*/  ATHA-DAF-DIP-D-000994 | 399848</text:p>
          </table:table-cell>
          <table:table-cell table:style-name="ce1" office:value-type="string" calcext:value-type="string">
            <text:p>ES.01059.ATHA.DIP.OD.00989-00994</text:p>
          </table:table-cell>
          <table:table-cell table:style-name="ce1" table:number-columns-repeated="2"/>
          <table:table-cell table:style-name="ce1" office:value-type="string" calcext:value-type="string">
            <text:p>6 - Imagen(es) Digital(es)</text:p>
          </table:table-cell>
          <table:table-cell table:style-name="ce1" office:value-type="string" calcext:value-type="string">
            <text:p>El Diputado foral del departamento de Obras públicas, Urbanismo y Transporte presenta la nueva estación de tratamiento de agua potable y la mejora del abastecimiento de agua en la red primaria de la localidad alavesa de Oquendo</text:p>
          </table:table-cell>
          <table:table-cell table:style-name="ce1" office:value-type="string" calcext:value-type="string">
            <text:p>Abastecimiento de aguas de Oquendo en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15:58+00:00</meta:creation-date>
    <dc:date>2024-06-23T02:15:58+00:00</dc:date>
  </office:meta>
</office:document-meta>
</file>