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510 | 200106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8/01</text:p>
          </table:table-cell>
          <table:table-cell table:style-name="ce1" office:value-type="string" calcext:value-type="string">
            <text:p>ES.01059.ATHA.DIC.PP.06340-06380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XXXII Concurso fotográfico 2001 | 2001eko XXXII. Argazki Lehiak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3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508 | 200105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2/01</text:p>
          </table:table-cell>
          <table:table-cell table:style-name="ce1" office:value-type="string" calcext:value-type="string">
            <text:p>ES.01059.ATHA.DIC.PP.06305-06339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Jornadas en Archivo Provincial "La correspondencia epistolar y la investigación histórica en la edad moderna" | Jardunaldiak Probintziako Artxiboan: "Gutuneria epistolarra eta ikerketa historikoa aro moderno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19:46+00:00</meta:creation-date>
    <dc:date>2024-06-23T19:19:46+00:00</dc:date>
  </office:meta>
</office:document-meta>
</file>