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20 | 20 de diciembre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02
</text:p>
            <text:p>Sign copias: Carpeta 107 - Positivos 16252 a 16258</text:p>
          </table:table-cell>
          <table:table-cell table:style-name="ce1" office:value-type="string" calcext:value-type="string">
            <text:p>ES.01059.ATHA.SCH.PC.16252-16258</text:p>
          </table:table-cell>
          <table:table-cell table:style-name="ce1" table:number-columns-repeated="3"/>
          <table:table-cell table:style-name="ce1" office:value-type="string" calcext:value-type="string">
            <text:p>Gente montada en motos de Movesa en la calle Simón de Anda un día de lluvia</text:p>
          </table:table-cell>
          <table:table-cell table:style-name="ce1" office:value-type="string" calcext:value-type="string">
            <text:p>Gente montada en motos de Movesa (1962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89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21220 | 20 de diciembre de 1962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01
</text:p>
            <text:p>Sign copias: Carpeta 107 - Positivos 16245 a 16251</text:p>
          </table:table-cell>
          <table:table-cell table:style-name="ce2" office:value-type="string" calcext:value-type="string">
            <text:p>ES.01059.ATHA.SCH.PC.16245-16251</text:p>
          </table:table-cell>
          <table:table-cell table:style-name="ce2" table:number-columns-repeated="3"/>
          <table:table-cell table:style-name="ce2" office:value-type="string" calcext:value-type="string">
            <text:p>Gente montada en motos de Movesa en la esquina del portal de Arraga con Simón de Anda un día de lluvia</text:p>
          </table:table-cell>
          <table:table-cell table:style-name="ce2" office:value-type="string" calcext:value-type="string">
            <text:p>Gente montada en motos de Movesa (1962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01:07+00:00</meta:creation-date>
    <dc:date>2024-06-26T17:01:07+00:00</dc:date>
  </office:meta>
</office:document-meta>
</file>