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9. erreportajea | Reportaje 9 de 9</text:p>
          </table:table-cell>
          <table:table-cell table:style-name="ce1" office:value-type="string" calcext:value-type="string">
            <text:p>ES.01059.ATHA.LYP.NP135.04643.09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9 | Batzar Nagusiak. Diputatu berria (1999), 9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8. erreportajea | Reportaje 8 de 9</text:p>
          </table:table-cell>
          <table:table-cell table:style-name="ce1" office:value-type="string" calcext:value-type="string">
            <text:p>ES.01059.ATHA.LYP.NP135.04643.08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8 | Batzar Nagusiak. Diputatu berria (1999), 8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7. erreportajea | Reportaje 7 de 9</text:p>
          </table:table-cell>
          <table:table-cell table:style-name="ce1" office:value-type="string" calcext:value-type="string">
            <text:p>ES.01059.ATHA.LYP.NP135.04643.07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7 | Batzar Nagusiak. Diputatu berria (1999), 7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6. erreportajea | Reportaje 6 de 9</text:p>
          </table:table-cell>
          <table:table-cell table:style-name="ce1" office:value-type="string" calcext:value-type="string">
            <text:p>ES.01059.ATHA.LYP.NP135.04643.06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6 | Batzar Nagusiak. Diputatu berria (1999), 6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5. erreportajea | Reportaje 5 de 9</text:p>
          </table:table-cell>
          <table:table-cell table:style-name="ce1" office:value-type="string" calcext:value-type="string">
            <text:p>ES.01059.ATHA.LYP.NP135.04643.05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5 | Batzar Nagusiak. Diputatu berria (1999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4. erreportajea | Reportaje 4 de 9</text:p>
          </table:table-cell>
          <table:table-cell table:style-name="ce1" office:value-type="string" calcext:value-type="string">
            <text:p>ES.01059.ATHA.LYP.NP135.04643.04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4 | Batzar Nagusiak. Diputatu berria (1999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3. erreportajea | Reportaje 3 de 9</text:p>
          </table:table-cell>
          <table:table-cell table:style-name="ce1" office:value-type="string" calcext:value-type="string">
            <text:p>ES.01059.ATHA.LYP.NP135.04643.03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3 | Batzar Nagusiak. Diputatu berria (1999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2. erreportajea | Reportaje 2 de 9</text:p>
          </table:table-cell>
          <table:table-cell table:style-name="ce1" office:value-type="string" calcext:value-type="string">
            <text:p>ES.01059.ATHA.LYP.NP135.04643.02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2 | Batzar Nagusiak. Diputatu berria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1. erreportajea | Reportaje 1 de 9</text:p>
          </table:table-cell>
          <table:table-cell table:style-name="ce1" office:value-type="string" calcext:value-type="string">
            <text:p>ES.01059.ATHA.LYP.NP135.04643.01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1 | Batzar Nagusiak. Diputatu berria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5:31+00:00</meta:creation-date>
    <dc:date>2024-06-27T17:55:31+00:00</dc:date>
  </office:meta>
</office:document-meta>
</file>