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5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513 | 13 de mayo 1999</text:p>
          </table:table-cell>
          <table:table-cell table:style-name="ce1" table:number-columns-repeated="6"/>
          <table:table-cell table:style-name="ce1" office:value-type="string" calcext:value-type="string">
            <text:p>ES.01059.ATHA.LYP.NP120.04507.04.07-09</text:p>
          </table:table-cell>
          <table:table-cell table:style-name="ce1" table:number-columns-repeated="4"/>
          <table:table-cell table:style-name="ce1" office:value-type="string" calcext:value-type="string">
            <text:p>Vista de la seccion "La tabla" del Museo Diocesano de Arte Sacro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78564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785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513 | 13 de mayo de 199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LYP.NP120.04507.04.04-06</text:p>
          </table:table-cell>
          <table:table-cell table:style-name="ce1" table:number-columns-repeated="4"/>
          <table:table-cell table:style-name="ce1" office:value-type="string" calcext:value-type="string">
            <text:p>El Greco y los tres Riberas del Museo Diocesano de Arte Sacro (sección "El lienzo" del Museo)</text:p>
          </table:table-cell>
          <table:table-cell table:style-name="ce1" table:number-columns-repeated="2"/>
          <table:table-cell table:style-name="ce1" office:value-type="string" calcext:value-type="string">
            <text:p>278564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785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513 | 13 de mayo de 199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LYP.NP120.04507.04.01-03</text:p>
          </table:table-cell>
          <table:table-cell table:style-name="ce1" table:number-columns-repeated="4"/>
          <table:table-cell table:style-name="ce1" office:value-type="string" calcext:value-type="string">
            <text:p>Vista de la seccion "El tronco" del Museo Diocesano de Arte Sacro (4 de 4)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78564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785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513 | 13 de mayo 199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LYP.NP120.04507.03.09-12</text:p>
          </table:table-cell>
          <table:table-cell table:style-name="ce1" table:number-columns-repeated="4"/>
          <table:table-cell table:style-name="ce1" office:value-type="string" calcext:value-type="string">
            <text:p>Vista de la seccion "El tronco" del Museo Diocesano de Arte Sacro (3 de 4)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78564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785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513 | 13 de mayo de 199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LYP.NP120.04507.03.01-03</text:p>
          </table:table-cell>
          <table:table-cell table:style-name="ce1" table:number-columns-repeated="4"/>
          <table:table-cell table:style-name="ce1" office:value-type="string" calcext:value-type="string">
            <text:p>Vista de la seccion "El tronco" del Museo Diocesano de Arte Sacro (1 de 4)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78564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785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513 | 13 de mayo de 199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LYP.NP120.04507.02.20-22</text:p>
          </table:table-cell>
          <table:table-cell table:style-name="ce1" table:number-columns-repeated="4"/>
          <table:table-cell table:style-name="ce1" office:value-type="string" calcext:value-type="string">
            <text:p>Museo Diocesano de Arte Sacro. Entrada exterior al museo desde la portada lateral sur de la Catedral Nueva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78564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785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513 | 13 de mayo de 199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LYP.NP120.04507.02.18-19</text:p>
          </table:table-cell>
          <table:table-cell table:style-name="ce1" table:number-columns-repeated="4"/>
          <table:table-cell table:style-name="ce1" office:value-type="string" calcext:value-type="string">
            <text:p>Andra Mari de Ulibarri-Viña. Anónimo (hacia 1300). Madera tallada, dorada y policromada. Procedente de la parroquia de la Asunción (Ulivarri-Viña)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78564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785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513 | 13 de mayo de 199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LYP.NP120.04507.02.15-17</text:p>
          </table:table-cell>
          <table:table-cell table:style-name="ce1" table:number-columns-repeated="4"/>
          <table:table-cell table:style-name="ce1" office:value-type="string" calcext:value-type="string">
            <text:p>Inmaculada Concepción. Jerónimo Ezquerra. Depósito de la Diputación Foral de Álava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78564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785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513 | 13 de mayo de 199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LYP.NP120.04507.02.12-14</text:p>
          </table:table-cell>
          <table:table-cell table:style-name="ce1" table:number-columns-repeated="4"/>
          <table:table-cell table:style-name="ce1" office:value-type="string" calcext:value-type="string">
            <text:p>Andra Mari de Vitoria (tambien conocida como Virgen de la Esclavitud). Madera policromada (último cuarto del siglo XIII). Procedente de la catedral de Santa María de Vitoria-Gasteiz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78564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785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513 | 13 de mayo de 199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LYP.NP120.04507.02.08-11</text:p>
          </table:table-cell>
          <table:table-cell table:style-name="ce1" table:number-columns-repeated="4"/>
          <table:table-cell table:style-name="ce1" office:value-type="string" calcext:value-type="string">
            <text:p>Vista de tres imágenes Andra Mari del Museo Diocesano de Arte Sacro de Vitoria Gasteiz (seccion "El tronco" del Museo)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78564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785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513 | 13 de mayo de 199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LYP.NP120.04507.02.05-07</text:p>
          </table:table-cell>
          <table:table-cell table:style-name="ce1" table:number-columns-repeated="4"/>
          <table:table-cell table:style-name="ce1" office:value-type="string" calcext:value-type="string">
            <text:p>Museo Diocesano de Arte Sacro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78564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785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513 | 13 de mayo de 199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LYP.NP120.04507.02.02-04</text:p>
          </table:table-cell>
          <table:table-cell table:style-name="ce1" table:number-columns-repeated="4"/>
          <table:table-cell table:style-name="ce1" office:value-type="string" calcext:value-type="string">
            <text:p>Museo Diocesano de Arte Sacro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78564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785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513 | 13 de mayo de 199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LYP.NP120.04507.02.01</text:p>
          </table:table-cell>
          <table:table-cell table:style-name="ce1" table:number-columns-repeated="4"/>
          <table:table-cell table:style-name="ce1" office:value-type="string" calcext:value-type="string">
            <text:p>Museo Diocesano de Arte Sacro. Bustos Relicarios de las Once Mil Vírgenes talladso en madera de roble (hacía 1520), procedentes de la parroquia de San Vicente (Vitoria-Gasteiz)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78564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785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513 | 13 de mayo de 199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LYP.NP120.04507.01.21-24</text:p>
          </table:table-cell>
          <table:table-cell table:style-name="ce1" table:number-columns-repeated="4"/>
          <table:table-cell table:style-name="ce1" office:value-type="string" calcext:value-type="string">
            <text:p>Cristo Crucificado. Lienzo de José de Ribera (ca. 1643). Depósito de la Diputación Foral de Álava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78564 | 281534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785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513 | 13 de mayo de 199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LYP.NP120.04507.01.18-20</text:p>
          </table:table-cell>
          <table:table-cell table:style-name="ce1" table:number-columns-repeated="4"/>
          <table:table-cell table:style-name="ce1" office:value-type="string" calcext:value-type="string">
            <text:p>San Francisco meditando. Lienzo de El Greco (ca. 1590). Depósito de la Diputación Foral de Álava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78564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785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513 | 13 de mayo de 199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LYP.NP120.04507.01.15-17</text:p>
          </table:table-cell>
          <table:table-cell table:style-name="ce1" table:number-columns-repeated="4"/>
          <table:table-cell table:style-name="ce1" office:value-type="string" calcext:value-type="string">
            <text:p>Inmaculada Concepción. Escuela granadina (hacia 1656). Madera tallada, dorada y policromada. Procedente de la Iglesia de San Juan Bautista (Mendarozqueta)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78564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785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513 | 13 de mayo de 199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LYP.NP120.04507.01.12-14</text:p>
          </table:table-cell>
          <table:table-cell table:style-name="ce1" table:number-columns-repeated="4"/>
          <table:table-cell table:style-name="ce1" office:value-type="string" calcext:value-type="string">
            <text:p>Tríptico de la Epifania, Nacimiento y Presentación en el templo. Tabla de Jan Van Dornicke (ca. 1525), procedente de la parroquia de San Millán (Villamaderne)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78564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785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513 | 13 de mayo de 199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LYP.NP120.04507.01.09-11</text:p>
          </table:table-cell>
          <table:table-cell table:style-name="ce1" table:number-columns-repeated="4"/>
          <table:table-cell table:style-name="ce1" office:value-type="string" calcext:value-type="string">
            <text:p>Adoración de los Reyes Magos.  Óleo sobre tabla (siglo XVI). Depósito del Museo del Prado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78564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785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513 | 13 de mayo de 199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LYP.NP120.04507.01.03-08</text:p>
          </table:table-cell>
          <table:table-cell table:style-name="ce1" table:number-columns-repeated="4"/>
          <table:table-cell table:style-name="ce1" office:value-type="string" calcext:value-type="string">
            <text:p>Tríptico de la Epifania. Escuela de Amberes (hacia 1545). Colección Salazar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78564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785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513 | 13 de mayo de 199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LYP.NP120.04507.01.01-02</text:p>
          </table:table-cell>
          <table:table-cell table:style-name="ce1" table:number-columns-repeated="4"/>
          <table:table-cell table:style-name="ce1" office:value-type="string" calcext:value-type="string">
            <text:p>Bustos Relicarios de las Once Mil Vírgenes tallados en madera de roble (hacía 1520), procedentes de la parroquia de San Vicente (Vitoria-Gasteiz)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7856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8:42:49+00:00</meta:creation-date>
    <dc:date>2024-06-26T18:42:49+00:00</dc:date>
  </office:meta>
</office:document-meta>
</file>