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202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35.04414.02</text:p>
          </table:table-cell>
          <table:table-cell table:style-name="ce1" table:number-columns-repeated="4"/>
          <table:table-cell table:style-name="ce1" office:value-type="string" calcext:value-type="string">
            <text:p>Juntas Generales. Parlamento de Extremadura (1999), 2 | Batzar Nagusiak. Extremadurako Parlamentua (1999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202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35.04414.01</text:p>
          </table:table-cell>
          <table:table-cell table:style-name="ce1" table:number-columns-repeated="4"/>
          <table:table-cell table:style-name="ce1" office:value-type="string" calcext:value-type="string">
            <text:p>Juntas Generales. Parlamento de Extremadura (1999), 1 | Batzar Nagusiak. Extremadurako Parlamentua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4:11:06+00:00</meta:creation-date>
    <dc:date>2024-06-30T04:11:06+00:00</dc:date>
  </office:meta>
</office:document-meta>
</file>