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35.04350.03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, plaza de la Provincia (1998), 3 | Batzar Nagusiak. Aldundia, Probintzia plaza (1998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35.04350.02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, plaza de la Provincia (1998), 2 | Batzar Nagusiak. Aldundia, Probintzia plaza (1998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35.04350.01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, plaza de la Provincia (1998), 1 | Batzar Nagusiak. Aldundia, Probintzia plaza (1998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5:59+00:00</meta:creation-date>
    <dc:date>2024-06-26T05:45:59+00:00</dc:date>
  </office:meta>
</office:document-meta>
</file>