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6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tik 2. erreportajea | Reportaje 2 de 2</text:p>
          </table:table-cell>
          <table:table-cell table:style-name="ce1" office:value-type="string" calcext:value-type="string">
            <text:p>ES.01059.ATHA.LYP.NP135.04180.02</text:p>
          </table:table-cell>
          <table:table-cell table:style-name="ce1" table:number-columns-repeated="4"/>
          <table:table-cell table:style-name="ce1" office:value-type="string" calcext:value-type="string">
            <text:p>Juntas Generales. Concurso y entrega de premios en Dendaraba (1998), 2 | Batzar Nagusiak.Lehiaketa eta sari banaketa Dendaraban (1998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6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tik 1. erreportajea | Reportaje 1 de 2</text:p>
          </table:table-cell>
          <table:table-cell table:style-name="ce1" office:value-type="string" calcext:value-type="string">
            <text:p>ES.01059.ATHA.LYP.NP135.04180.01</text:p>
          </table:table-cell>
          <table:table-cell table:style-name="ce1" table:number-columns-repeated="4"/>
          <table:table-cell table:style-name="ce1" office:value-type="string" calcext:value-type="string">
            <text:p>Juntas Generales. Concurso y entrega de premios en Dendaraba (1998), 1 | Batzar Nagusiak.Lehiaketa eta sari banaketa Dendaraban (1998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3:03:14+00:00</meta:creation-date>
    <dc:date>2024-09-20T23:03:14+00:00</dc:date>
  </office:meta>
</office:document-meta>
</file>