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244.06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98. Ofrenda floral a la Virgen Blanca y cuadrilla de blusas y neskas en las escaleras de la Plaza del Matxete | Andre Maria Zuriaren jaiak 1998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0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244.05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La Blanca 1998. Cuadrillas de blusas y neskas en las escaleras de la Plaza del Matxete. Imágenes del ambiente festivo en la Plaza de Virgen Blanca. | Andre Maria Zuriaren jaiak 1998. Blusen eta nesken kuadrilak Matxete plazako eskaileretan. Andre Maria Zuriaren plazako jai giroaren irudiak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20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244.04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La Blanca 1998. Ofrenda floral a la Virgen Blanca y cuadrilla de blusas y neskas en las escaleras de la Plaza del Matxete | Andre Maria Zuriaren jaiak 1998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07:34+00:00</meta:creation-date>
    <dc:date>2024-06-26T02:07:34+00:00</dc:date>
  </office:meta>
</office:document-meta>
</file>