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2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4. erreportajea | Reportaje 4 de 4</text:p>
          </table:table-cell>
          <table:table-cell table:style-name="ce1" office:value-type="string" calcext:value-type="string">
            <text:p>ES.01059.ATHA.LYP.NP120.01552.04</text:p>
          </table:table-cell>
          <table:table-cell table:style-name="ce1" table:number-columns-repeated="4"/>
          <table:table-cell table:style-name="ce1" office:value-type="string" calcext:value-type="string">
            <text:p>Juntas Generales. Sala Juntas Palacio Diputación (1997), 4 | Batzar Nagusiak. Aldundiaren Jauregiko Batzar aretoa (1997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2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3. erreportajea | Reportaje 3 de 4</text:p>
          </table:table-cell>
          <table:table-cell table:style-name="ce1" office:value-type="string" calcext:value-type="string">
            <text:p>ES.01059.ATHA.LYP.NP120.01552.03</text:p>
          </table:table-cell>
          <table:table-cell table:style-name="ce1" table:number-columns-repeated="4"/>
          <table:table-cell table:style-name="ce1" office:value-type="string" calcext:value-type="string">
            <text:p>Juntas Generales. Sala Juntas Palacio Diputación (1997), 3 | Batzar Nagusiak. Aldundiaren Jauregiko Batzar aretoa (1997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2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2. erreportajea | Reportaje 2 de 4</text:p>
          </table:table-cell>
          <table:table-cell table:style-name="ce1" office:value-type="string" calcext:value-type="string">
            <text:p>ES.01059.ATHA.LYP.NP120.01552.02</text:p>
          </table:table-cell>
          <table:table-cell table:style-name="ce1" table:number-columns-repeated="4"/>
          <table:table-cell table:style-name="ce1" office:value-type="string" calcext:value-type="string">
            <text:p>Juntas Generales. Sala Juntas Palacio Diputación (1997), 2 | Batzar Nagusiak. Aldundiaren Jauregiko Batzar aretoa (1997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59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2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20.01552.01</text:p>
          </table:table-cell>
          <table:table-cell table:style-name="ce1" table:number-columns-repeated="4"/>
          <table:table-cell table:style-name="ce1" office:value-type="string" calcext:value-type="string">
            <text:p>Juntas Generales. Sala Juntas Palacio Diputación (1997), 1 | Batzar Nagusiak. Aldundiaren Jauregiko Batzar areto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36:40+00:00</meta:creation-date>
    <dc:date>2024-06-26T02:36:40+00:00</dc:date>
  </office:meta>
</office:document-meta>
</file>