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12 de 12 | Reportaje 12 de 12</text:p>
          </table:table-cell>
          <table:table-cell table:style-name="ce1" office:value-type="string" calcext:value-type="string">
            <text:p>ES.01059.ATHA.LYP.NP120.04025.12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2 | Batzar Nagusiak. Probintzia plaza. Argazkiak, osoko  bilkuren aretoa. Santa Katalina (1997), 1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11 de 12 | Reportaje 11 de 12</text:p>
          </table:table-cell>
          <table:table-cell table:style-name="ce1" office:value-type="string" calcext:value-type="string">
            <text:p>ES.01059.ATHA.LYP.NP120.04025.11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1 | Batzar Nagusiak. Probintzia plaza. Argazkiak, osoko  bilkuren aretoa. Santa Katalina (1997), 1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10 de 12 | Reportaje 10 de 12</text:p>
          </table:table-cell>
          <table:table-cell table:style-name="ce1" office:value-type="string" calcext:value-type="string">
            <text:p>ES.01059.ATHA.LYP.NP120.04025.10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0 | Batzar Nagusiak. Probintzia plaza. Argazkiak, osoko  bilkuren aretoa. Santa Katalina (1997), 10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9 de 12 | Reportaje 9 de 12</text:p>
          </table:table-cell>
          <table:table-cell table:style-name="ce1" office:value-type="string" calcext:value-type="string">
            <text:p>ES.01059.ATHA.LYP.NP120.04025.09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9 | Batzar Nagusiak. Probintzia plaza. Argazkiak, osoko  bilkuren aretoa. Santa Katalina (1997), 9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8 de 12 | Reportaje 8 de 12</text:p>
          </table:table-cell>
          <table:table-cell table:style-name="ce1" office:value-type="string" calcext:value-type="string">
            <text:p>ES.01059.ATHA.LYP.NP120.04025.08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8 | Batzar Nagusiak. Probintzia plaza. Argazkiak, osoko  bilkuren aretoa. Santa Katalina (1997), 8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7 de 12 | Reportaje 7 de 12</text:p>
          </table:table-cell>
          <table:table-cell table:style-name="ce1" office:value-type="string" calcext:value-type="string">
            <text:p>ES.01059.ATHA.LYP.NP120.04025.07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7 | Batzar Nagusiak. Probintzia plaza. Argazkiak, osoko  bilkuren aretoa. Santa Katalina (1997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6 de 12 | Reportaje 6 de 12</text:p>
          </table:table-cell>
          <table:table-cell table:style-name="ce1" office:value-type="string" calcext:value-type="string">
            <text:p>ES.01059.ATHA.LYP.NP135.04025.06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6 | Batzar Nagusiak. Probintzia plaza. Argazkiak, osoko  bilkuren aretoa. Santa Katalina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5 de 12 | Reportaje 5 de 12</text:p>
          </table:table-cell>
          <table:table-cell table:style-name="ce1" office:value-type="string" calcext:value-type="string">
            <text:p>ES.01059.ATHA.LYP.NP135.04025.05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5 | Batzar Nagusiak. Probintzia plaza. Argazkiak, osoko  bilkuren aretoa. Santa Katalina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4 de 12 | Reportaje 4 de 12</text:p>
          </table:table-cell>
          <table:table-cell table:style-name="ce1" office:value-type="string" calcext:value-type="string">
            <text:p>ES.01059.ATHA.LYP.NP135.04025.04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4 | Batzar Nagusiak. Probintzia plaza. Argazkiak, osoko  bilkuren aretoa. Santa Katalina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3 de 12 | Reportaje 3 de 12</text:p>
          </table:table-cell>
          <table:table-cell table:style-name="ce1" office:value-type="string" calcext:value-type="string">
            <text:p>ES.01059.ATHA.LYP.NP135.04025.03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3 | Batzar Nagusiak. Probintzia plaza. Argazkiak, osoko  bilkuren aretoa. Santa Katalin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2 de 12 | Reportaje 2 de 12</text:p>
          </table:table-cell>
          <table:table-cell table:style-name="ce1" office:value-type="string" calcext:value-type="string">
            <text:p>ES.01059.ATHA.LYP.NP120.04025.02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2 | Batzar Nagusiak. Probintzia plaza. Argazkiak, osoko  bilkuren aretoa. Santa Katalin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1 de 12 | Reportaje 1 de 12</text:p>
          </table:table-cell>
          <table:table-cell table:style-name="ce1" office:value-type="string" calcext:value-type="string">
            <text:p>ES.01059.ATHA.LYP.NP120.04025.01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 | Batzar Nagusiak. Probintzia plaza. Argazkiak, osoko  bilkuren aretoa. Santa Katali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26:14+00:00</meta:creation-date>
    <dc:date>2024-06-17T03:26:14+00:00</dc:date>
  </office:meta>
</office:document-meta>
</file>