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71106 | 1997110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C.PP.05495-05508</text:p>
          </table:table-cell>
          <table:table-cell table:style-name="ce1" table:number-columns-repeated="2"/>
          <table:table-cell table:style-name="ce1" office:value-type="string" calcext:value-type="string">
            <text:p>14 imágenes | 14 irudi</text:p>
          </table:table-cell>
          <table:table-cell table:style-name="ce1"/>
          <table:table-cell table:style-name="ce1" office:value-type="string" calcext:value-type="string">
            <text:p>Congreso de Juntas Generales | Batzar Nagusien Kongresu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361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1106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7tik 7. erreportajea | Reportaje 7 de 7</text:p>
          </table:table-cell>
          <table:table-cell table:style-name="ce1" office:value-type="string" calcext:value-type="string">
            <text:p>ES.01059.ATHA.LYP.NP135.03995.07</text:p>
          </table:table-cell>
          <table:table-cell table:style-name="ce1" table:number-columns-repeated="4"/>
          <table:table-cell table:style-name="ce1" office:value-type="string" calcext:value-type="string">
            <text:p>Juntas Generales. Congreso Palacio Europa (1997), 7 | Batzar Nagusiak. Biltzarra, Europa Jauregia (1997), 7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61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1106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7tik 6. erreportajea | Reportaje 6 de 7</text:p>
          </table:table-cell>
          <table:table-cell table:style-name="ce1" office:value-type="string" calcext:value-type="string">
            <text:p>ES.01059.ATHA.LYP.NP135.03995.06</text:p>
          </table:table-cell>
          <table:table-cell table:style-name="ce1" table:number-columns-repeated="4"/>
          <table:table-cell table:style-name="ce1" office:value-type="string" calcext:value-type="string">
            <text:p>Juntas Generales. Congreso Palacio Europa (1997), 6 | Batzar Nagusiak. Biltzarra, Europa Jauregia (1997), 6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61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1106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7tik 5. erreportajea | Reportaje 5 de 7</text:p>
          </table:table-cell>
          <table:table-cell table:style-name="ce1" office:value-type="string" calcext:value-type="string">
            <text:p>ES.01059.ATHA.LYP.NP135.03995.05</text:p>
          </table:table-cell>
          <table:table-cell table:style-name="ce1" table:number-columns-repeated="4"/>
          <table:table-cell table:style-name="ce1" office:value-type="string" calcext:value-type="string">
            <text:p>Juntas Generales. Congreso Palacio Europa (1997), 5 | Batzar Nagusiak. Biltzarra, Europa Jauregia (1997), 5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61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1106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7tik 4. erreportajea | Reportaje 4 de 7</text:p>
          </table:table-cell>
          <table:table-cell table:style-name="ce1" office:value-type="string" calcext:value-type="string">
            <text:p>ES.01059.ATHA.LYP.NP135.03995.04</text:p>
          </table:table-cell>
          <table:table-cell table:style-name="ce1" table:number-columns-repeated="4"/>
          <table:table-cell table:style-name="ce1" office:value-type="string" calcext:value-type="string">
            <text:p>Juntas Generales. Congreso Palacio Europa (1997), 4 | Batzar Nagusiak. Biltzarra, Europa Jauregia (1997), 4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61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1106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7tik 3. erreportajea | Reportaje 3 de 7</text:p>
          </table:table-cell>
          <table:table-cell table:style-name="ce1" office:value-type="string" calcext:value-type="string">
            <text:p>ES.01059.ATHA.LYP.NP135.03995.03</text:p>
          </table:table-cell>
          <table:table-cell table:style-name="ce1" table:number-columns-repeated="4"/>
          <table:table-cell table:style-name="ce1" office:value-type="string" calcext:value-type="string">
            <text:p>Juntas Generales. Congreso Palacio Europa (1997), 3 | Batzar Nagusiak. Biltzarra, Europa Jauregia (1997), 3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61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1106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7tik 2. erreportajea | Reportaje 2 de 7</text:p>
          </table:table-cell>
          <table:table-cell table:style-name="ce1" office:value-type="string" calcext:value-type="string">
            <text:p>ES.01059.ATHA.LYP.NP135.03995.02</text:p>
          </table:table-cell>
          <table:table-cell table:style-name="ce1" table:number-columns-repeated="4"/>
          <table:table-cell table:style-name="ce1" office:value-type="string" calcext:value-type="string">
            <text:p>Juntas Generales. Congreso Palacio Europa (1997), 2 | Batzar Nagusiak. Biltzarra, Europa Jauregia (1997), 2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61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1106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7tik 1. erreportajea | Reportaje 1 de 7</text:p>
          </table:table-cell>
          <table:table-cell table:style-name="ce1" office:value-type="string" calcext:value-type="string">
            <text:p>ES.01059.ATHA.LYP.NP135.03995.01</text:p>
          </table:table-cell>
          <table:table-cell table:style-name="ce1" table:number-columns-repeated="4"/>
          <table:table-cell table:style-name="ce1" office:value-type="string" calcext:value-type="string">
            <text:p>Juntas Generales. Congreso Palacio Europa (1997), 1 | Batzar Nagusiak. Biltzarra, Europa Jauregia (1997), 1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51:11+00:00</meta:creation-date>
    <dc:date>2024-06-26T09:51:11+00:00</dc:date>
  </office:meta>
</office:document-meta>
</file>