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31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San Prudencio 1997. Tamborrada en la Plaza de la Provincia, parte 2. | San Prudentzio jaiak 1997. Danborrada Probintzia plaz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30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iestas de San Prudencio 1997. Santa Misa en la Basílica de San Prudencio, aurresku en honor a San Prudencio en la capilla del Prado y comitiva para acudir al Centro Social de Armentia, parte 1. Actuación musical de Carlos Cano. | San Prudentzio jaiak 1997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7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Fiestas de San Prudencio 1997. Obra de teatro. Concurso gastronómico en Estíbaliz. | San Prudentzio jaiak 1997. Antzezlana. Gastronomia lehiaketa Estibaliz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6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 office:value-type="string" calcext:value-type="string">
            <text:p>Actuaciónes en la Plaza de la Provincia. | Emanaldiak Probintzia plazan.</text:p>
          </table:table-cell>
          <table:table-cell table:style-name="ce1" office:value-type="string" calcext:value-type="string">
            <text:p>Fiestas de San Prudencio 1997. Retreta de San Prudencio, parte 1. Tamborrada en la Plaza de la Provincia, parte 1. | San Prudentzio jaiak 1997. San Prudentzioren erretreta, 1. zatia. Danborrada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5</text:p>
          </table:table-cell>
          <table:table-cell table:style-name="ce1" table:number-columns-repeated="2"/>
          <table:table-cell table:style-name="ce1" office:value-type="string" calcext:value-type="string">
            <text:p>29 imágenes | 29 irudi</text:p>
          </table:table-cell>
          <table:table-cell table:style-name="ce1" office:value-type="string" calcext:value-type="string">
            <text:p>Actuación musical de coro y orquesta en el Teatro Principal. | Abesbatza eta orkestraren musika emanaldia Principal  Antzokian.</text:p>
          </table:table-cell>
          <table:table-cell table:style-name="ce1" office:value-type="string" calcext:value-type="string">
            <text:p>Fiestas de San Prudencio 1997. Pregón de las fiestas de San Prudencio en el Teatro Principal, parte 3. | San Prudentzio jaiak 1997. San Prudentzio jaietako pregoia Principal Antzoki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4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Fiestas de San Prudencio 1997. Pregón anunciador de las Fiestas de San Prudencio en el Teatro Principal, parte 2. Entrega de premios del concurso de cuentos Ignacio Aldecoa. | San Prudentzio jaiak 1997. San Prudentzio jaiak iragartzeko pregoia Principal Antzokian, 2. zatia.  Ignacio Aldecoa ipuin lehiaketaren sari bana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3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Fiestas de San Prudencio 1997. Recepción a las Damas representantes de las Cuadrillas de Álava, parte 3. Pregón de las fiestas de San Prudencio en el Teatro Principal, parte 1. | San Prudentzio jaiak 1997. Kuadrillen ordezkari diren damei harrera egitan 3. zatia. San Prudentzio jaietako pregoia Principal Antzok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2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San Prudencio 1997. Recepción a las Damas representantes de las Cuadrillas de Álava, parte 2. | San Prudentzio jaiak 1997. Kuadrillen ordezkari diren damei harrera emate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1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Fiestas de San Prudencio 1997. Recepción a la asociación de pasteleros. Recepción a las Damas representantes de las Cuadrillas de Álava, parte 1. | San Prudentzio jaiak 1997. Pastelgileen Elkarteari harrera egiten. Kuadrillen ordezkari diren damei harrera emate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49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6</text:p>
          </table:table-cell>
          <table:table-cell table:style-name="ce1" table:number-columns-repeated="3"/>
          <table:table-cell table:style-name="ce1" office:value-type="string" calcext:value-type="string">
            <text:p>Tres reportajes diferentes: Vistas del Casco Viejo de Vitoria-Gasteiz (calles Santa María y Las Escuelas, al fondo la Catedral de Santa María), alfarera y estatua de San Vicente. | Hiru erreportaje: Gasteizko Alde Zaharraren ikuspegiak (Santa Maria eta Eskola kaleak, atzean Santa Maria Katedrala), buztinlari bat eta San Bizenteren estatua.</text:p>
          </table:table-cell>
          <table:table-cell table:style-name="ce1" office:value-type="string" calcext:value-type="string">
            <text:p>Fiestas de San Prudencio 1997. Evento sin identificar.  | San Prudentzio jaiak, 1997. Identifikatu gabeko gertaera. </text:p>
            <text:p/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35.03791.05</text:p>
          </table:table-cell>
          <table:table-cell table:style-name="ce2" table:number-columns-repeated="4"/>
          <table:table-cell table:style-name="ce2" office:value-type="string" calcext:value-type="string">
            <text:p>Fiestas de San Prudencio 1997. Evento sin identificar. | San Prudentzio jaiak 1997.Identifikatu gabeko gertaer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35.03791.04</text:p>
          </table:table-cell>
          <table:table-cell table:style-name="ce2" table:number-columns-repeated="4"/>
          <table:table-cell table:style-name="ce2" office:value-type="string" calcext:value-type="string">
            <text:p>Fiestas de San Prudencio 1997. Evento sin identificar. | San Prudentzio jaiak 1997.Identifikatu gabeko gertaer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35.03791.03</text:p>
          </table:table-cell>
          <table:table-cell table:style-name="ce2" table:number-columns-repeated="4"/>
          <table:table-cell table:style-name="ce2" office:value-type="string" calcext:value-type="string">
            <text:p>Fiestas de San Prudencio 1997. Evento sin identificar. | San Prudentzio jaiak 1997.Identifikatu gabeko gertaer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35.03791.02</text:p>
          </table:table-cell>
          <table:table-cell table:style-name="ce2" table:number-columns-repeated="4"/>
          <table:table-cell table:style-name="ce2" office:value-type="string" calcext:value-type="string">
            <text:p>Fiestas de San Prudencio 1997. Evento sin identificar. | San Prudentzio jaiak 1997.Identifikatu gabeko gertaer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35.03791.01</text:p>
          </table:table-cell>
          <table:table-cell table:style-name="ce2" table:number-columns-repeated="4"/>
          <table:table-cell table:style-name="ce2" office:value-type="string" calcext:value-type="string">
            <text:p>Fiestas de San Prudencio 1997. Evento sin identificar. | San Prudentzio jaiak 1997.Identifikatu gabeko gertaer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33</text:p>
          </table:table-cell>
          <table:table-cell table:style-name="ce2" table:number-columns-repeated="2"/>
          <table:table-cell table:style-name="ce2" office:value-type="string" calcext:value-type="string">
            <text:p>13 imágenes | 13 irudi</text:p>
          </table:table-cell>
          <table:table-cell table:style-name="ce2"/>
          <table:table-cell table:style-name="ce2" office:value-type="string" calcext:value-type="string">
            <text:p>Fiestas de San Prudencio 1997. Actuaciones de corales, parte 2. | San Prudentzio jaiak 1997. Koralen emanaldiak, 2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32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/>
          <table:table-cell table:style-name="ce2" office:value-type="string" calcext:value-type="string">
            <text:p>Fiestas de San Prudencio 1997. Actuaciones de corales, parte 1. | San Prudentzio jaiak 1997. Koralen emanaldiak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31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 office:value-type="string" calcext:value-type="string">
            <text:p>Imágenes de campeonato de bolo alavés.</text:p>
          </table:table-cell>
          <table:table-cell table:style-name="ce2" office:value-type="string" calcext:value-type="string">
            <text:p>Fiestas de San Prudencio 1997. Romería en las campas de Armentia, parte 2. | San Prudentzio jaiak 1997. Erromeria Armentiako zelaietan , 2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8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30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/>
          <table:table-cell table:style-name="ce2" office:value-type="string" calcext:value-type="string">
            <text:p>Fiestas de San Prudencio 1997. Romería en las campas de Armentia, parte 1. | San Prudentzio jaiak 1997. Erromeria Armentiako zelaietan 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9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8. | San Prudentzio jaiak 1997. Agintariei ongietorria, segizioa, prozesioa eta meza San Prudentzio Basilikan, 8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8</text:p>
          </table:table-cell>
          <table:table-cell table:style-name="ce2" table:number-columns-repeated="2"/>
          <table:table-cell table:style-name="ce2" office:value-type="string" calcext:value-type="string">
            <text:p>10 imágenes | 10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7. | San Prudentzio jaiak 1997. Agintariei ongietorria, segizioa, prozesioa eta meza San Prudentzio Basilikan, 7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7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 office:value-type="string" calcext:value-type="string">
            <text:p>Imágenes de las Damas representantes de las Cuadrillas con acompañante en el monumento a San Prudencio. | San Prudentzioren monumentuan laguntzaile bat duten kuadrillen ordezkari diren damen irudiak.</text:p>
          </table:table-cell>
          <table:table-cell table:style-name="ce2" office:value-type="string" calcext:value-type="string">
            <text:p>Fiestas de San Prudencio 1997. Saludo de autoridades, comitiva, procesión y santa misa en la Basílica de San Prudencio, parte 6. | San Prudentzio jaiak 1997. Agintariei ongietorria, segizioa, prozesioa eta meza San Prudentzio Basilikan, 6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6</text:p>
          </table:table-cell>
          <table:table-cell table:style-name="ce2" table:number-columns-repeated="2"/>
          <table:table-cell table:style-name="ce2" office:value-type="string" calcext:value-type="string">
            <text:p>14 imágenes | 14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5. | San Prudentzio jaiak 1997. Agintariei ongietorria, segizioa, prozesioa eta meza San Prudentzio Basilikan, 5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5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4. | San Prudentzio jaiak 1997. Agintariei ongietorria, segizioa, prozesioa eta meza San Prudentzio Basilikan, 4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4</text:p>
          </table:table-cell>
          <table:table-cell table:style-name="ce2" table:number-columns-repeated="2"/>
          <table:table-cell table:style-name="ce2" office:value-type="string" calcext:value-type="string">
            <text:p>14 imágenes | 14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3. | San Prudentzio jaiak 1997. Agintariei ongietorria, segizioa, prozesioa eta meza San Prudentzio Basilikan, 3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3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2. | San Prudentzio jaiak 1997. Agintariei ongietorria, segizioa, prozesioa eta meza San Prudentzio Basilikan, 2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2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/>
          <table:table-cell table:style-name="ce2" office:value-type="string" calcext:value-type="string">
            <text:p>Fiestas de San Prudencio 1997. Saludo de autoridades, comitiva, procesión y santa misa en la Basílica de San Prudencio, parte 1. | San Prudentzio jaiak 1997. Agintariei ongietorria, segizioa, prozesioa eta meza San Prudentzio Basilikan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1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/>
          <table:table-cell table:style-name="ce2" office:value-type="string" calcext:value-type="string">
            <text:p>Fiestas de San Prudencio 1997. Aurresku en honor a San Prudencio en la capilla del Prado y comitiva para acudir al Centro Social de Armentia, parte 3. | San Prudentzio jaiak 1997. Aurreskua San Prudentzioren omenez, Pradoko kaperan eta Armentiako gizarte etxera joateko segizioa, 3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7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20</text:p>
          </table:table-cell>
          <table:table-cell table:style-name="ce2" table:number-columns-repeated="2"/>
          <table:table-cell table:style-name="ce2" office:value-type="string" calcext:value-type="string">
            <text:p>14 imágenes | 14 irudi</text:p>
          </table:table-cell>
          <table:table-cell table:style-name="ce2"/>
          <table:table-cell table:style-name="ce2" office:value-type="string" calcext:value-type="string">
            <text:p>Fiestas de San Prudencio 1997. Aurresku en honor a San Prudencio en la capilla del Prado y comitiva para acudir al Centro Social de Armentia, parte 2. Romeria en las campas de Armentia, parte 2. | San Prudentzio jaiak 1997. Aurreskua San Prudentzioren omenez, Pradoko kaperan eta Armentiako gizarte etxera joateko segizioa, 2. zatia. Erromeria Armentiako zelaietan, 2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9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/>
          <table:table-cell table:style-name="ce2" office:value-type="string" calcext:value-type="string">
            <text:p>Fiestas de San Prudencio 1997. Aurresku en honor a San Prudencio en la capilla del Prado y comitiva para acudir al Centro Social de Armentia, parte 1. | San Prudentzio jaiak 1997. Aurreskua San Prudentzioren omenez, Pradoko kaperan eta Armentiako gizarte etxera joateko segizioa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8</text:p>
          </table:table-cell>
          <table:table-cell table:style-name="ce2" table:number-columns-repeated="2"/>
          <table:table-cell table:style-name="ce2" office:value-type="string" calcext:value-type="string">
            <text:p>10 imágenes | 10 irudi</text:p>
          </table:table-cell>
          <table:table-cell table:style-name="ce2"/>
          <table:table-cell table:style-name="ce2" office:value-type="string" calcext:value-type="string">
            <text:p>Fiestas de San Prudencio 1997. Comitiva hacia la Basílica de Armentia. Campeonato de bolo alavés. | San Prudentzio jaiak 1997. Segizioa Armentiako Basilikarantz. Arabako bola jokoko txapelket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7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 office:value-type="string" calcext:value-type="string">
            <text:p>Vista general. Actuaciones musicales. | Ikuspegi orokorra. Musika-emanaldiak.</text:p>
          </table:table-cell>
          <table:table-cell table:style-name="ce2" office:value-type="string" calcext:value-type="string">
            <text:p>Fiestas de San Prudencio 1997. Romeria en las campas de Armentia, parte 1. | San Prudentzio jaiak 1997. Erromeria Armentiako zelaietan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6</text:p>
          </table:table-cell>
          <table:table-cell table:style-name="ce2" table:number-columns-repeated="2"/>
          <table:table-cell table:style-name="ce2" office:value-type="string" calcext:value-type="string">
            <text:p>6 imágenes | 6 irudi</text:p>
          </table:table-cell>
          <table:table-cell table:style-name="ce2"/>
          <table:table-cell table:style-name="ce2" office:value-type="string" calcext:value-type="string">
            <text:p>Fiestas de San Prudencio 1997. Tren Turístico Gasteiztxo. | San Prudentzio jaiak 1997. Gasteiztxo tren turistiko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5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 office:value-type="string" calcext:value-type="string">
            <text:p>Trompeteros y atabaleros interpretando la retreta de San Prudencio desde la balconada del Palacio de la Diputación. | Tronpetariek eta Atabalariek San Prudentzioren erretreta jotzen Aldundiaren jauregiko balkoitik.</text:p>
          </table:table-cell>
          <table:table-cell table:style-name="ce2" office:value-type="string" calcext:value-type="string">
            <text:p>Fiestas de San Prudencio 1997. Retreta de San Prudencio en la Casa Palacio de la Plaza de la Provincia, parte 3.  Actuaciones en la Plaza de la Provicia, parte 3. | San Prudentzio jaiak 1997. San Prudentzioren erretreta Etxe Jauregian Probintzia plazan, 3. zatia. Emanaldiak Probintzia plazan, 3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4</text:p>
          </table:table-cell>
          <table:table-cell table:style-name="ce2" table:number-columns-repeated="2"/>
          <table:table-cell table:style-name="ce2" office:value-type="string" calcext:value-type="string">
            <text:p>12 imágenes | 12 irudi</text:p>
          </table:table-cell>
          <table:table-cell table:style-name="ce2" office:value-type="string" calcext:value-type="string">
            <text:p>Trompeteros y Atabaleros interpretando la retreta de San Prudencio desde la balconada del Palacio de la Diputación. | Tronpetariek eta Atabalariek San Prudentzioren erretreta jotzen Aldundiaren jauregiko balkoitik.</text:p>
          </table:table-cell>
          <table:table-cell table:style-name="ce2" office:value-type="string" calcext:value-type="string">
            <text:p>Fiestas de San Prudencio 1997. Retreta de San Prudencio en la Casa Palacio en la Plaza de la Provincia, parte 2.  Actuaciones en la Plaza de la Provicia, parte 2. | San Prudentzio jaiak 1997. San Prudentzioren erretreta Etxe Jauregian Probintzia plazan, 2. zatia. Emanaldiak Probintzia Plazan, 2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3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/>
          <table:table-cell table:style-name="ce2" office:value-type="string" calcext:value-type="string">
            <text:p>Fiestas de San Prudencio 1997. Actuaciones en la Plaza de la Provincia, parte 1. | San Prudentzio jaiak 1997. Emanaldiak Probintzia Plazan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2</text:p>
          </table:table-cell>
          <table:table-cell table:style-name="ce2" table:number-columns-repeated="2"/>
          <table:table-cell table:style-name="ce2" office:value-type="string" calcext:value-type="string">
            <text:p>14 imágenes | 14 irudi</text:p>
          </table:table-cell>
          <table:table-cell table:style-name="ce2" office:value-type="string" calcext:value-type="string">
            <text:p>Trompeteros y Atabaleros interpretando la retreta de San Prudencio desde la balconada del Palacio de la Diputación. | Tronpetariek eta Atabalariek San Prudentzioren erretreta jotzen Aldundiaren jauregiko balkoitik.</text:p>
          </table:table-cell>
          <table:table-cell table:style-name="ce2" office:value-type="string" calcext:value-type="string">
            <text:p>Fiestas de San Prudencio 1997. Retreta de San Prudencio en la Casa Palacio en la Plaza de la Provincia, parte 1. | San Prudentzio jaiak 1997. San Prudentzioren erretreta Etxe Jauregian Probintzia plazan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1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 office:value-type="string" calcext:value-type="string">
            <text:p>Autoridades viendo la tamborrada desde el balcón de la Casa Palacio de la Provincia. | Agintariak danborrada ikusten Probintzia Etxe Jauregiaren balkoitik.</text:p>
          </table:table-cell>
          <table:table-cell table:style-name="ce2" office:value-type="string" calcext:value-type="string">
            <text:p>Fiestas de San Prudencio 1997. Tamborrada en la Plaza de la Provincia, parte 5. | San Prudentzio jaiak 1997. Danborrada Probintzia plazan, 5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6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10</text:p>
          </table:table-cell>
          <table:table-cell table:style-name="ce2" table:number-columns-repeated="2"/>
          <table:table-cell table:style-name="ce2" office:value-type="string" calcext:value-type="string">
            <text:p>14 imágenes | 14 irudi</text:p>
          </table:table-cell>
          <table:table-cell table:style-name="ce2" office:value-type="string" calcext:value-type="string">
            <text:p>Autoridades viendo la tamborrada desde el balcón de la Casa Palacio de la Provincia. | Agintariak danborrada ikusten Probintzia Etxe Jauregiaren balkoitik.</text:p>
          </table:table-cell>
          <table:table-cell table:style-name="ce2" office:value-type="string" calcext:value-type="string">
            <text:p>Fiestas de San Prudencio 1997. Tamborrada en la Plaza de la Provincia, parte 4. | San Prudentzio jaiak 1997. Danborrada Probintzia plazan, 4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5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09</text:p>
          </table:table-cell>
          <table:table-cell table:style-name="ce2" table:number-columns-repeated="2"/>
          <table:table-cell table:style-name="ce2" office:value-type="string" calcext:value-type="string">
            <text:p>16 imágenes | 16 irudi</text:p>
          </table:table-cell>
          <table:table-cell table:style-name="ce2"/>
          <table:table-cell table:style-name="ce2" office:value-type="string" calcext:value-type="string">
            <text:p>Fiestas de San Prudencio 1997. Tamborrada en la Plaza de la Provincia, parte 3. | San Prudentzio jaiak 1997. Danborrada Probintzia plazan, 3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5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08</text:p>
          </table:table-cell>
          <table:table-cell table:style-name="ce2" table:number-columns-repeated="2"/>
          <table:table-cell table:style-name="ce2" office:value-type="string" calcext:value-type="string">
            <text:p>18 imágenes | 18 irudi</text:p>
          </table:table-cell>
          <table:table-cell table:style-name="ce2"/>
          <table:table-cell table:style-name="ce2" office:value-type="string" calcext:value-type="string">
            <text:p>Fiestas de San Prudencio 1997. Tamborrada en la Plaza de la Provincia, parte 2. | San Prudentzio jaiak 1997. Danborrada Probintzia plazan, 2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4985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120.03801.07</text:p>
          </table:table-cell>
          <table:table-cell table:style-name="ce2" table:number-columns-repeated="2"/>
          <table:table-cell table:style-name="ce2" office:value-type="string" calcext:value-type="string">
            <text:p>14 imágenes | 14 irudi</text:p>
          </table:table-cell>
          <table:table-cell table:style-name="ce2"/>
          <table:table-cell table:style-name="ce2" office:value-type="string" calcext:value-type="string">
            <text:p>Fiestas de San Prudencio 1997. Tamborrada en la Plaza de la Provincia, parte 1. | San Prudentzio jaiak 1997. Danborrada Probintzia plazan, 1. zatia.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3987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7238</text:p>
          </table:table-cell>
          <table:table-cell table:style-name="ce2"/>
          <table:table-cell table:style-name="ce2" office:value-type="string" calcext:value-type="string">
            <text:p>19970400</text:p>
          </table:table-cell>
          <table:table-cell table:style-name="ce2" table:number-columns-repeated="6"/>
          <table:table-cell table:style-name="ce2" office:value-type="string" calcext:value-type="string">
            <text:p>ES.01059.ATHA.LYP.NP.03801</text:p>
          </table:table-cell>
          <table:table-cell table:style-name="ce2" table:number-columns-repeated="4"/>
          <table:table-cell table:style-name="ce2" office:value-type="string" calcext:value-type="string">
            <text:p>Fiestas de San Prudencio de 1997. Procesión de la imagen del santo en Armentia</text:p>
          </table:table-cell>
          <table:table-cell table:style-name="ce2" office:value-type="string" calcext:value-type="string">
            <text:p>278659 | 27866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1:18+00:00</meta:creation-date>
    <dc:date>2024-06-26T06:41:18+00:00</dc:date>
  </office:meta>
</office:document-meta>
</file>