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4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4474-0447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Conferencia " Nuevas tecnologías de imagen para archivos y bibliotecas" | Artxibo eta liburutegietarako irudi-teknologia berriak "hitzald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6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21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621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Pepe Gómez (1994), 1 | Batzar Nagusiak. Bisita, Pepe Gómez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4:08+00:00</meta:creation-date>
    <dc:date>2024-06-26T08:04:08+00:00</dc:date>
  </office:meta>
</office:document-meta>
</file>