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9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40225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18tik 18. erreportajea | Reportaje 18 de 18</text:p>
          </table:table-cell>
          <table:table-cell table:style-name="ce1" office:value-type="string" calcext:value-type="string">
            <text:p>ES.01059.ATHA.LYP.NP120.00890.18</text:p>
          </table:table-cell>
          <table:table-cell table:style-name="ce1" table:number-columns-repeated="4"/>
          <table:table-cell table:style-name="ce1" office:value-type="string" calcext:value-type="string">
            <text:p>Juntas Generales. Vistas edificio Juntas, salón plenos Diputación (1994), 18 | Batzar Nagusiak. Batzar Nagusien egoitza, Aldundiko Osoko bilkuren aretoa (1994), 18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photo.araba.eus/s/photoaraba/item/2359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40225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18tik 17. erreportajea | Reportaje 17 de 18</text:p>
          </table:table-cell>
          <table:table-cell table:style-name="ce1" office:value-type="string" calcext:value-type="string">
            <text:p>ES.01059.ATHA.LYP.NP120.00890.17</text:p>
          </table:table-cell>
          <table:table-cell table:style-name="ce1" table:number-columns-repeated="4"/>
          <table:table-cell table:style-name="ce1" office:value-type="string" calcext:value-type="string">
            <text:p>Juntas Generales. Vistas edificio Juntas, salón plenos Diputación (1994), 17 | Batzar Nagusiak. Batzar Nagusien egoitza, Aldundiko Osoko bilkuren aretoa (1994), 17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photo.araba.eus/s/photoaraba/item/2359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40225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18tik 16. erreportajea | Reportaje 16 de 18</text:p>
          </table:table-cell>
          <table:table-cell table:style-name="ce1" office:value-type="string" calcext:value-type="string">
            <text:p>ES.01059.ATHA.LYP.NP120.00890.16</text:p>
          </table:table-cell>
          <table:table-cell table:style-name="ce1" table:number-columns-repeated="4"/>
          <table:table-cell table:style-name="ce1" office:value-type="string" calcext:value-type="string">
            <text:p>Juntas Generales. Vistas edificio Juntas, salón plenos Diputación (1994), 16 | Batzar Nagusiak. Batzar Nagusien egoitza, Aldundiko Osoko bilkuren aretoa (1994), 16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photo.araba.eus/s/photoaraba/item/2359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40225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18tik 15. erreportajea | Reportaje 15 de 18</text:p>
          </table:table-cell>
          <table:table-cell table:style-name="ce1" office:value-type="string" calcext:value-type="string">
            <text:p>ES.01059.ATHA.LYP.NP120.00890.15</text:p>
          </table:table-cell>
          <table:table-cell table:style-name="ce1" table:number-columns-repeated="4"/>
          <table:table-cell table:style-name="ce1" office:value-type="string" calcext:value-type="string">
            <text:p>Juntas Generales. Vistas edificio Juntas, salón plenos Diputación (1994), 15 | Batzar Nagusiak. Batzar Nagusien egoitza, Aldundiko Osoko bilkuren aretoa (1994), 15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photo.araba.eus/s/photoaraba/item/2359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40225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18tik 14. erreportajea | Reportaje 14 de 18</text:p>
          </table:table-cell>
          <table:table-cell table:style-name="ce1" office:value-type="string" calcext:value-type="string">
            <text:p>ES.01059.ATHA.LYP.NP120.00890.14</text:p>
          </table:table-cell>
          <table:table-cell table:style-name="ce1" table:number-columns-repeated="4"/>
          <table:table-cell table:style-name="ce1" office:value-type="string" calcext:value-type="string">
            <text:p>Juntas Generales. Vistas edificio Juntas, salón plenos Diputación (1994), 14 | Batzar Nagusiak. Batzar Nagusien egoitza, Aldundiko Osoko bilkuren aretoa (1994), 14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photo.araba.eus/s/photoaraba/item/2359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40225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18tik 13. erreportajea | Reportaje 13 de 18</text:p>
          </table:table-cell>
          <table:table-cell table:style-name="ce1" office:value-type="string" calcext:value-type="string">
            <text:p>ES.01059.ATHA.LYP.NP120.00890.13</text:p>
          </table:table-cell>
          <table:table-cell table:style-name="ce1" table:number-columns-repeated="4"/>
          <table:table-cell table:style-name="ce1" office:value-type="string" calcext:value-type="string">
            <text:p>Juntas Generales. Vistas edificio Juntas, salón plenos Diputación (1994), 13 | Batzar Nagusiak. Batzar Nagusien egoitza, Aldundiko Osoko bilkuren aretoa (1994), 13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photo.araba.eus/s/photoaraba/item/2359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40225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18tik 12. erreportajea | Reportaje 12 de 18</text:p>
          </table:table-cell>
          <table:table-cell table:style-name="ce1" office:value-type="string" calcext:value-type="string">
            <text:p>ES.01059.ATHA.LYP.NP120.00890.12</text:p>
          </table:table-cell>
          <table:table-cell table:style-name="ce1" table:number-columns-repeated="4"/>
          <table:table-cell table:style-name="ce1" office:value-type="string" calcext:value-type="string">
            <text:p>Juntas Generales. Vistas edificio Juntas, salón plenos Diputación (1994), 12 | Batzar Nagusiak. Batzar Nagusien egoitza, Aldundiko Osoko bilkuren aretoa (1994), 12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photo.araba.eus/s/photoaraba/item/2359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40225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18tik 11. erreportajea | Reportaje 11 de 18</text:p>
          </table:table-cell>
          <table:table-cell table:style-name="ce1" office:value-type="string" calcext:value-type="string">
            <text:p>ES.01059.ATHA.LYP.NP120.00890.11</text:p>
          </table:table-cell>
          <table:table-cell table:style-name="ce1" table:number-columns-repeated="4"/>
          <table:table-cell table:style-name="ce1" office:value-type="string" calcext:value-type="string">
            <text:p>Juntas Generales. Vistas edificio Juntas, salón plenos Diputación (1994), 11 | Batzar Nagusiak. Batzar Nagusien egoitza, Aldundiko Osoko bilkuren aretoa (1994), 11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photo.araba.eus/s/photoaraba/item/2359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40225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18tik 10. erreportajea | Reportaje 10 de 18</text:p>
          </table:table-cell>
          <table:table-cell table:style-name="ce1" office:value-type="string" calcext:value-type="string">
            <text:p>ES.01059.ATHA.LYP.NP120.00890.10</text:p>
          </table:table-cell>
          <table:table-cell table:style-name="ce1" table:number-columns-repeated="4"/>
          <table:table-cell table:style-name="ce1" office:value-type="string" calcext:value-type="string">
            <text:p>Juntas Generales. Vistas edificio Juntas, salón plenos Diputación (1994), 10 | Batzar Nagusiak. Batzar Nagusien egoitza, Aldundiko Osoko bilkuren aretoa (1994), 10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photo.araba.eus/s/photoaraba/item/2359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40225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18tik 9. erreportajea | Reportaje 9 de 18</text:p>
          </table:table-cell>
          <table:table-cell table:style-name="ce1" office:value-type="string" calcext:value-type="string">
            <text:p>ES.01059.ATHA.LYP.NP120.00890.09</text:p>
          </table:table-cell>
          <table:table-cell table:style-name="ce1" table:number-columns-repeated="4"/>
          <table:table-cell table:style-name="ce1" office:value-type="string" calcext:value-type="string">
            <text:p>Juntas Generales. Vistas edificio Juntas, salón plenos Diputación (1994), 9 | Batzar Nagusiak. Batzar Nagusien egoitza, Aldundiko Osoko bilkuren aretoa (1994), 9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photo.araba.eus/s/photoaraba/item/2359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40225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18tik 8. erreportajea | Reportaje 8 de 18</text:p>
          </table:table-cell>
          <table:table-cell table:style-name="ce1" office:value-type="string" calcext:value-type="string">
            <text:p>ES.01059.ATHA.LYP.NP120.00890.08</text:p>
          </table:table-cell>
          <table:table-cell table:style-name="ce1" table:number-columns-repeated="4"/>
          <table:table-cell table:style-name="ce1" office:value-type="string" calcext:value-type="string">
            <text:p>Juntas Generales. Vistas edificio Juntas, salón plenos Diputación (1994), 8 | Batzar Nagusiak. Batzar Nagusien egoitza, Aldundiko Osoko bilkuren aretoa (1994), 8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photo.araba.eus/s/photoaraba/item/2359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40225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18tik 7. erreportajea | Reportaje 7 de 18</text:p>
          </table:table-cell>
          <table:table-cell table:style-name="ce1" office:value-type="string" calcext:value-type="string">
            <text:p>ES.01059.ATHA.LYP.NP120.00890.07</text:p>
          </table:table-cell>
          <table:table-cell table:style-name="ce1" table:number-columns-repeated="4"/>
          <table:table-cell table:style-name="ce1" office:value-type="string" calcext:value-type="string">
            <text:p>Juntas Generales. Vistas edificio Juntas, salón plenos Diputación (1994), 7 | Batzar Nagusiak. Batzar Nagusien egoitza, Aldundiko Osoko bilkuren aretoa (1994), 7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photo.araba.eus/s/photoaraba/item/2359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40225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18tik 6. erreportajea | Reportaje 6 de 18</text:p>
          </table:table-cell>
          <table:table-cell table:style-name="ce1" office:value-type="string" calcext:value-type="string">
            <text:p>ES.01059.ATHA.LYP.NP120.00890.06</text:p>
          </table:table-cell>
          <table:table-cell table:style-name="ce1" table:number-columns-repeated="4"/>
          <table:table-cell table:style-name="ce1" office:value-type="string" calcext:value-type="string">
            <text:p>Juntas Generales. Vistas edificio Juntas, salón plenos Diputación (1994), 6 | Batzar Nagusiak. Batzar Nagusien egoitza, Aldundiko Osoko bilkuren aretoa (1994), 6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photo.araba.eus/s/photoaraba/item/2359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40225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18tik 5. erreportajea | Reportaje 5 de 18</text:p>
          </table:table-cell>
          <table:table-cell table:style-name="ce1" office:value-type="string" calcext:value-type="string">
            <text:p>ES.01059.ATHA.LYP.NP120.00890.05</text:p>
          </table:table-cell>
          <table:table-cell table:style-name="ce1" table:number-columns-repeated="4"/>
          <table:table-cell table:style-name="ce1" office:value-type="string" calcext:value-type="string">
            <text:p>Juntas Generales. Vistas edificio Juntas, salón plenos Diputación (1994), 5 | Batzar Nagusiak.Batzar Nagusien egoitza, Aldundiko Osoko bilkuren aretoa (1994), 5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photo.araba.eus/s/photoaraba/item/2359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40225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18tik 4. erreportajea | Reportaje 4 de 18</text:p>
          </table:table-cell>
          <table:table-cell table:style-name="ce1" office:value-type="string" calcext:value-type="string">
            <text:p>ES.01059.ATHA.LYP.NP120.00890.04</text:p>
          </table:table-cell>
          <table:table-cell table:style-name="ce1" table:number-columns-repeated="4"/>
          <table:table-cell table:style-name="ce1" office:value-type="string" calcext:value-type="string">
            <text:p>Juntas Generales. Vistas edificio Juntas, salón plenos Diputación (1994), 4 | Batzar Nagusiak. Batzar Nagusien egoitza, Aldundiko Osoko bilkuren aretoa (1994), 4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photo.araba.eus/s/photoaraba/item/2359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40225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18tik 3. erreportajea | Reportaje 3 de 18</text:p>
          </table:table-cell>
          <table:table-cell table:style-name="ce1" office:value-type="string" calcext:value-type="string">
            <text:p>ES.01059.ATHA.LYP.NP120.00890.03</text:p>
          </table:table-cell>
          <table:table-cell table:style-name="ce1" table:number-columns-repeated="4"/>
          <table:table-cell table:style-name="ce1" office:value-type="string" calcext:value-type="string">
            <text:p>Juntas Generales. Vistas edificio Juntas, salón plenos Diputación (1994), 3 | Batzar Nagusiak. Batzar Nagusien egoitza, Aldundiko Osoko bilkuren aretoa (1994), 3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photo.araba.eus/s/photoaraba/item/2359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40225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18tik 2. erreportajea | Reportaje 2 de 18</text:p>
          </table:table-cell>
          <table:table-cell table:style-name="ce1" office:value-type="string" calcext:value-type="string">
            <text:p>ES.01059.ATHA.LYP.NP120.00890.02</text:p>
          </table:table-cell>
          <table:table-cell table:style-name="ce1" table:number-columns-repeated="4"/>
          <table:table-cell table:style-name="ce1" office:value-type="string" calcext:value-type="string">
            <text:p>Juntas Generales. Vistas edificio Juntas, salón plenos Diputación (1994), 2 | Batzar Nagusiak. Batzar Nagusien egoitza, Aldundiko Osoko bilkuren aretoa (1994), 2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photo.araba.eus/s/photoaraba/item/2359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40225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18tik 1. erreportajea | Reportaje 1 de 18</text:p>
          </table:table-cell>
          <table:table-cell table:style-name="ce1" office:value-type="string" calcext:value-type="string">
            <text:p>ES.01059.ATHA.LYP.NP120.00890.01</text:p>
          </table:table-cell>
          <table:table-cell table:style-name="ce1" table:number-columns-repeated="4"/>
          <table:table-cell table:style-name="ce1" office:value-type="string" calcext:value-type="string">
            <text:p>Juntas Generales. Vistas edificio Juntas, salón plenos Diputación (1994), 1 | Batzar Nagusiak. Batzar Nagusien egoitza, Aldundiko Osoko bilkuren aretoa (1994), 1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19:27:41+00:00</meta:creation-date>
    <dc:date>2024-06-17T19:27:41+00:00</dc:date>
  </office:meta>
</office:document-meta>
</file>