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15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2576.02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Visita escolares. Aeropuerto Foronda. (1994), 2 | Batzar Nagusiak. Aldudia. Ikasleen bisita. Foronda Aireportua. (1994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0215</text:p>
          </table:table-cell>
          <table:table-cell table:style-name="ce1" table:number-columns-repeated="5"/>
          <table:table-cell table:style-name="ce1" office:value-type="string" calcext:value-type="string">
            <text:p>2tik 1. erreportajea | Reportaje 1 de 2</text:p>
          </table:table-cell>
          <table:table-cell table:style-name="ce1" office:value-type="string" calcext:value-type="string">
            <text:p>ES.01059.ATHA.LYP.NP120.02576.01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Visita escolares. Aeropuerto Foronda. (1994), 1 | Batzar Nagusiak. Aldudia. Ikasleen bisita. Foronda Aireportua. (1994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03T11:28:53+00:00</meta:creation-date>
    <dc:date>2024-08-03T11:28:53+00:00</dc:date>
  </office:meta>
</office:document-meta>
</file>