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table:number-columns-repeated="7"/>
          <table:table-cell table:style-name="ce1" office:value-type="string" calcext:value-type="string">
            <text:p>ES.01059.ATHA.DIC.PP.07168-07185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Gala del deporte 1994: entrega de trofeos | Kirol gala: garaikur bana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964-0197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Gamarra | Gamar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163-00203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001-00050</text:p>
          </table:table-cell>
          <table:table-cell table:style-name="ce1" table:number-columns-repeated="2"/>
          <table:table-cell table:style-name="ce1" office:value-type="string" calcext:value-type="string">
            <text:p>50 imágenes | 5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6/94</text:p>
          </table:table-cell>
          <table:table-cell table:style-name="ce1" office:value-type="string" calcext:value-type="string">
            <text:p>ES.01059.ATHA.DIC.PP.04228-04260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fotográfica "Vietnam: presente y futuro" Ander Busto | "Vietnam: oraina eta etorkizuna" argazki erakusketa Ander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05:51+00:00</meta:creation-date>
    <dc:date>2024-06-01T21:05:51+00:00</dc:date>
  </office:meta>
</office:document-meta>
</file>