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851-17870</text:p>
          </table:table-cell>
          <table:table-cell table:style-name="ce1" table:number-columns-repeated="4"/>
          <table:table-cell table:style-name="ce1" office:value-type="string" calcext:value-type="string">
            <text:p>Armentia. Aurresku y comitiva para acudir al Centro Social de Arment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837-17850</text:p>
          </table:table-cell>
          <table:table-cell table:style-name="ce1" table:number-columns-repeated="4"/>
          <table:table-cell table:style-name="ce1" office:value-type="string" calcext:value-type="string">
            <text:p>Basílica de Armentia. Misa Pontifical a la que asiste el M.I Cabildo Catedralicio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98-17836</text:p>
          </table:table-cell>
          <table:table-cell table:style-name="ce1" table:number-columns-repeated="4"/>
          <table:table-cell table:style-name="ce1" office:value-type="string" calcext:value-type="string">
            <text:p>Comitiva de autoridades para acudir a la Basílica de San Prudencio y procesión alrededor de la mism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88-17797</text:p>
          </table:table-cell>
          <table:table-cell table:style-name="ce1" table:number-columns-repeated="4"/>
          <table:table-cell table:style-name="ce1" office:value-type="string" calcext:value-type="string">
            <text:p>Saludo autoridades en Arment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81-17787</text:p>
          </table:table-cell>
          <table:table-cell table:style-name="ce1" table:number-columns-repeated="4"/>
          <table:table-cell table:style-name="ce1" office:value-type="string" calcext:value-type="string">
            <text:p>Damas representantes de las Cuadrillas de Álava ante el monumento al Santo en Arment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69-17773</text:p>
          </table:table-cell>
          <table:table-cell table:style-name="ce1" table:number-columns-repeated="4"/>
          <table:table-cell table:style-name="ce1" office:value-type="string" calcext:value-type="string">
            <text:p>Interpretación del zortziko “Álava” dedicado a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1:42+00:00</meta:creation-date>
    <dc:date>2024-06-26T03:31:42+00:00</dc:date>
  </office:meta>
</office:document-meta>
</file>