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721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2368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2 | Aldundia. Batzar Nagusiak (1993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721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20.02368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1 | Aldundia. Batzar Nagusiak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18:05+00:00</meta:creation-date>
    <dc:date>2024-07-04T03:18:05+00:00</dc:date>
  </office:meta>
</office:document-meta>
</file>