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9. erreportajea | Reportaje 9 de 9</text:p>
          </table:table-cell>
          <table:table-cell table:style-name="ce1" office:value-type="string" calcext:value-type="string">
            <text:p>ES.01059.ATHA.LYP.NP120.02290.09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9 | Aldundia. Batzar Nagusiak (1993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8. erreportajea | Reportaje 8 de 9</text:p>
          </table:table-cell>
          <table:table-cell table:style-name="ce1" office:value-type="string" calcext:value-type="string">
            <text:p>ES.01059.ATHA.LYP.NP120.02290.08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8 | Aldundia. Batzar Nagusiak (1993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7. erreportajea | Reportaje 7 de 9</text:p>
          </table:table-cell>
          <table:table-cell table:style-name="ce1" office:value-type="string" calcext:value-type="string">
            <text:p>ES.01059.ATHA.LYP.NP120.02290.07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7 | Aldundia. Batzar Nagusiak (1993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6. erreportajea | Reportaje 6 de 9</text:p>
          </table:table-cell>
          <table:table-cell table:style-name="ce1" office:value-type="string" calcext:value-type="string">
            <text:p>ES.01059.ATHA.LYP.NP120.02290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6 | Aldundia. Batzar Nagusiak (1993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5. erreportajea | Reportaje 5 de 9</text:p>
          </table:table-cell>
          <table:table-cell table:style-name="ce1" office:value-type="string" calcext:value-type="string">
            <text:p>ES.01059.ATHA.LYP.NP120.02290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5 | Aldundia. Batzar Nagusiak (1993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4. erreportajea | Reportaje 4 de 9</text:p>
          </table:table-cell>
          <table:table-cell table:style-name="ce1" office:value-type="string" calcext:value-type="string">
            <text:p>ES.01059.ATHA.LYP.NP120.02290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4 | Aldundia. Batzar Nagusiak (1993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3. erreportajea | Reportaje 3 de 9</text:p>
          </table:table-cell>
          <table:table-cell table:style-name="ce1" office:value-type="string" calcext:value-type="string">
            <text:p>ES.01059.ATHA.LYP.NP120.02290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3 | Aldundia. Batzar Nagusiak (1993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2. erreportajea | Reportaje 2 de 9</text:p>
          </table:table-cell>
          <table:table-cell table:style-name="ce1" office:value-type="string" calcext:value-type="string">
            <text:p>ES.01059.ATHA.LYP.NP120.02290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2 | Aldundia. Batzar Nagusiak (199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1. erreportajea | Reportaje 1 de 9</text:p>
          </table:table-cell>
          <table:table-cell table:style-name="ce1" office:value-type="string" calcext:value-type="string">
            <text:p>ES.01059.ATHA.LYP.NP120.0229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1 | Aldundia. Batzar Nagusiak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0:56:23+00:00</meta:creation-date>
    <dc:date>2024-07-02T10:56:23+00:00</dc:date>
  </office:meta>
</office:document-meta>
</file>