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-09-07</text:p>
          </table:table-cell>
          <table:table-cell table:style-name="ce1" table:number-columns-repeated="7"/>
          <table:table-cell table:style-name="ce1" office:value-type="string" calcext:value-type="string">
            <text:p>ES.01059.ATHA.LYP.NP135.02394.03</text:p>
          </table:table-cell>
          <table:table-cell table:style-name="ce1" table:number-columns-repeated="2"/>
          <table:table-cell table:style-name="ce1" office:value-type="string" calcext:value-type="string">
            <text:p>27 imágenes | 12 irudi</text:p>
          </table:table-cell>
          <table:table-cell table:style-name="ce1"/>
          <table:table-cell table:style-name="ce1" office:value-type="string" calcext:value-type="string">
            <text:p>Tau-Gres Baskonia. Partidos de 3x3 en la Plaza España. | Tau-Gres Baskonia. 3x3ko partidak Espainia plaz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20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-09-07</text:p>
          </table:table-cell>
          <table:table-cell table:style-name="ce1" table:number-columns-repeated="7"/>
          <table:table-cell table:style-name="ce1" office:value-type="string" calcext:value-type="string">
            <text:p>ES.01059.ATHA.LYP.NP120.02394.02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Tau-Gres Baskonia. Partidos de 3x3 en la Plaza España. | Tau-Gres Baskonia. 3x3ko partidak Espainia plaz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20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-09-07</text:p>
          </table:table-cell>
          <table:table-cell table:style-name="ce1" table:number-columns-repeated="7"/>
          <table:table-cell table:style-name="ce1" office:value-type="string" calcext:value-type="string">
            <text:p>ES.01059.ATHA.LYP.NP120.02394.01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Tau-Gres Baskonia. Partidos de 3x3 en la Plaza España. | Tau-Gres Baskonia. 3x3ko partidak Espainia plaz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3-09-07</text:p>
          </table:table-cell>
          <table:table-cell table:style-name="ce1" table:number-columns-repeated="7"/>
          <table:table-cell table:style-name="ce1" office:value-type="string" calcext:value-type="string">
            <text:p>ES.01059.ATHA.DIP.PP.17170-17172</text:p>
          </table:table-cell>
          <table:table-cell table:style-name="ce1" table:number-columns-repeated="4"/>
          <table:table-cell table:style-name="ce1" office:value-type="string" calcext:value-type="string">
            <text:p>Entrega de trofeos a jugadores del Tau-Gres en Pabellón Araba-Ar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36:10+00:00</meta:creation-date>
    <dc:date>2024-06-21T20:36:10+00:00</dc:date>
  </office:meta>
</office:document-meta>
</file>