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293-1993 | Lege Gordailua: VI-293-1993</text:p>
          </table:table-cell>
          <table:table-cell table:style-name="ce1" office:value-type="string" calcext:value-type="string">
            <text:p>ES.01059.ATHA.CAR.01821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3 | 1993ko Arabako Jaien kartela</text:p>
          </table:table-cell>
          <table:table-cell table:style-name="ce1" office:value-type="string" calcext:value-type="string">
            <text:p>ILEGIBLE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6"/>
          <table:table-cell table:style-name="ce1" office:value-type="string" calcext:value-type="string">
            <text:p>ES.01059.ATHA.DIP.PP.17309</text:p>
          </table:table-cell>
          <table:table-cell table:style-name="ce1" table:number-columns-repeated="4"/>
          <table:table-cell table:style-name="ce1" office:value-type="string" calcext:value-type="string">
            <text:p>Damas representantes de las Cuadrilla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6:57+00:00</meta:creation-date>
    <dc:date>2024-06-26T07:56:57+00:00</dc:date>
  </office:meta>
</office:document-meta>
</file>