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8. erreportajea | Reportaje 8 de 8</text:p>
          </table:table-cell>
          <table:table-cell table:style-name="ce1" office:value-type="string" calcext:value-type="string">
            <text:p>ES.01059.ATHA.LYP.NP120.02100.08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8 | Batzar Nagusiak. Aldundia. Meza Katedral Zaharrean. Aldundia (1992), 8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7. erreportajea | Reportaje 7 de 8</text:p>
          </table:table-cell>
          <table:table-cell table:style-name="ce1" office:value-type="string" calcext:value-type="string">
            <text:p>ES.01059.ATHA.LYP.NP120.02100.07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7 | Batzar Nagusiak. Aldundia. Meza Katedral Zaharrean. Aldundia (1992), 7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6. erreportajea | Reportaje 6 de 8</text:p>
          </table:table-cell>
          <table:table-cell table:style-name="ce1" office:value-type="string" calcext:value-type="string">
            <text:p>ES.01059.ATHA.LYP.NP120.02100.06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6 | Batzar Nagusiak. Aldundia. Meza Katedral Zaharrean. Aldundia (1992), 6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5. erreportajea | Reportaje 5 de 8</text:p>
          </table:table-cell>
          <table:table-cell table:style-name="ce1" office:value-type="string" calcext:value-type="string">
            <text:p>ES.01059.ATHA.LYP.NP120.02100.05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5 | Batzar Nagusiak. Aldundia. Meza Katedral Zaharrean. Aldundia (1992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4. erreportajea | Reportaje 4 de 8</text:p>
          </table:table-cell>
          <table:table-cell table:style-name="ce1" office:value-type="string" calcext:value-type="string">
            <text:p>ES.01059.ATHA.LYP.NP120.02100.04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4 | Batzar Nagusiak. Aldundia. Meza Katedral Zaharrean. Aldundia (1992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3. erreportajea | Reportaje 3 de 8</text:p>
          </table:table-cell>
          <table:table-cell table:style-name="ce1" office:value-type="string" calcext:value-type="string">
            <text:p>ES.01059.ATHA.LYP.NP120.02100.03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3 | Batzar Nagusiak. Aldundia. Meza Katedral Zaharrean. Aldundia (1992), 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2. erreportajea | Reportaje 2 de 8</text:p>
          </table:table-cell>
          <table:table-cell table:style-name="ce1" office:value-type="string" calcext:value-type="string">
            <text:p>ES.01059.ATHA.LYP.NP120.02100.02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2 | Batzar Nagusiak. Aldundia. Meza Katedral Zaharrean. Aldundia (1992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36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8tik 1. erreportajea | Reportaje 1 de 8</text:p>
          </table:table-cell>
          <table:table-cell table:style-name="ce1" office:value-type="string" calcext:value-type="string">
            <text:p>ES.01059.ATHA.LYP.NP120.02100.01</text:p>
          </table:table-cell>
          <table:table-cell table:style-name="ce1" table:number-columns-repeated="4"/>
          <table:table-cell table:style-name="ce1" office:value-type="string" calcext:value-type="string">
            <text:p>Juntas Generales. Diputación. Misa en la Catedral Vieja. Diputación (1992), 1 | Batzar Nagusiak. Aldundia. Meza Katedral Zaharrean. Aldundia (1992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photo.araba.eus/s/photoaraba/item/22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3172-0325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92) | Llegada de las autoridades al Palacio de la Diputación y preparación de la comitiva que irá hacia la Plaza Nueva y proseguirán hacia la Catedral de Santa María. Misa y baile del aurresku de honor.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42:28+00:00</meta:creation-date>
    <dc:date>2024-06-26T04:42:28+00:00</dc:date>
  </office:meta>
</office:document-meta>
</file>