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8. erreportajea | Reportaje 8 de 8</text:p>
          </table:table-cell>
          <table:table-cell table:style-name="ce1" office:value-type="string" calcext:value-type="string">
            <text:p>ES.01059.ATHA.LYP.NP135.01909.08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8 | Batzar Nagusiak. Artziniega (1992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7. erreportajea | Reportaje 7 de 8</text:p>
          </table:table-cell>
          <table:table-cell table:style-name="ce1" office:value-type="string" calcext:value-type="string">
            <text:p>ES.01059.ATHA.LYP.NP135.01909.07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7 | Batzar Nagusiak. Artziniega (1992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6. erreportajea | Reportaje 6 de 8</text:p>
          </table:table-cell>
          <table:table-cell table:style-name="ce1" office:value-type="string" calcext:value-type="string">
            <text:p>ES.01059.ATHA.LYP.NP135.01909.06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6 | Batzar Nagusiak. Artziniega (1992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5. erreportajea | Reportaje 5 de 8</text:p>
          </table:table-cell>
          <table:table-cell table:style-name="ce1" office:value-type="string" calcext:value-type="string">
            <text:p>ES.01059.ATHA.LYP.NP120.01909.05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5 | Batzar Nagusiak. Artziniega (1992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4. erreportajea | Reportaje 4 de 8</text:p>
          </table:table-cell>
          <table:table-cell table:style-name="ce1" office:value-type="string" calcext:value-type="string">
            <text:p>ES.01059.ATHA.LYP.NP120.01909.04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4 | Batzar Nagusiak. Artziniega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3. erreportajea | Reportaje 3 de 8</text:p>
          </table:table-cell>
          <table:table-cell table:style-name="ce1" office:value-type="string" calcext:value-type="string">
            <text:p>ES.01059.ATHA.LYP.NP120.01909.03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3 | Batzar Nagusiak. Artziniega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2. erreportajea | Reportaje 2 de 8</text:p>
          </table:table-cell>
          <table:table-cell table:style-name="ce1" office:value-type="string" calcext:value-type="string">
            <text:p>ES.01059.ATHA.LYP.NP120.01909.02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2 | Batzar Nagusiak. Artziniega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1. erreportajea | Reportaje 1 de 8</text:p>
          </table:table-cell>
          <table:table-cell table:style-name="ce1" office:value-type="string" calcext:value-type="string">
            <text:p>ES.01059.ATHA.LYP.NP120.01909.01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1 | Batzar Nagusiak. Artzinieg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141-03171</text:p>
          </table:table-cell>
          <table:table-cell table:style-name="ce1" table:number-columns-repeated="4"/>
          <table:table-cell table:style-name="ce1" office:value-type="string" calcext:value-type="string">
            <text:p>Juntas Generales (Arceniega, 31 de mayo de 1992) | Llegada de las autoridades a Arceniega, saludos y comitiva dirigiéndose a la iglesia. Procesión y misa. Celebración de la sesión de Juntas y bailes popu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3:10:23+00:00</meta:creation-date>
    <dc:date>2024-07-07T03:10:23+00:00</dc:date>
  </office:meta>
</office:document-meta>
</file>